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lainText" style:master-page-name="MP0" style:family="paragraph">
      <style:paragraph-properties fo:break-before="page" fo:border="0.0069in solid #000000" fo:padding-top="0.0138in" fo:padding-left="0.0555in" fo:padding-bottom="0.0138in" fo:padding-right="0.0555in" style:shadow="none" fo:text-align="justify"/>
    </style:style>
    <style:style style:name="T2" style:parent-style-name="DefaultParagraphFont" style:family="text">
      <style:text-properties style:font-name="Times New Roman" style:font-name-complex="Times New Roman" fo:font-weight="bold" style:font-weight-asian="bold" fo:font-size="9pt" style:font-size-asian="9pt" style:font-size-complex="9pt" fo:language="it" fo:country="IT"/>
    </style:style>
    <style:style style:name="T3" style:parent-style-name="DefaultParagraphFont" style:family="text">
      <style:text-properties style:font-name="Times New Roman" style:font-name-complex="Times New Roman" fo:font-weight="bold" style:font-weight-asian="bold" fo:font-size="9pt" style:font-size-asian="9pt" style:font-size-complex="9pt" fo:language="it" fo:country="IT"/>
    </style:style>
    <style:style style:name="T4" style:parent-style-name="DefaultParagraphFont" style:family="text">
      <style:text-properties style:font-name="Times New Roman" style:font-name-complex="Times New Roman" fo:font-weight="bold" style:font-weight-asian="bold" fo:font-size="9pt" style:font-size-asian="9pt" style:font-size-complex="9pt" fo:language="it" fo:country="IT"/>
    </style:style>
    <style:style style:name="P5" style:parent-style-name="PlainText" style:list-style-name="LFO1" style:family="paragraph">
      <style:paragraph-properties fo:border="0.0069in solid #000000" fo:padding-top="0.0138in" fo:padding-left="0.0555in" fo:padding-bottom="0.0138in" fo:padding-right="0.0555in" style:shadow="none" fo:text-align="justify"/>
    </style:style>
    <style:style style:name="T6" style:parent-style-name="DefaultParagraphFont" style:family="text">
      <style:text-properties style:font-name="Times New Roman" style:font-name-complex="Times New Roman" fo:font-size="9pt" style:font-size-asian="9pt" style:font-size-complex="9pt" fo:language="ro" fo:country="RO"/>
    </style:style>
    <style:style style:name="T7" style:parent-style-name="DefaultParagraphFont" style:family="text">
      <style:text-properties style:font-name="Times New Roman" style:font-name-complex="Times New Roman" fo:font-weight="bold" style:font-weight-asian="bold" fo:font-size="9pt" style:font-size-asian="9pt" style:font-size-complex="9pt" fo:language="ro" fo:country="RO"/>
    </style:style>
    <style:style style:name="T8" style:parent-style-name="DefaultParagraphFont" style:family="text">
      <style:text-properties style:font-name="Times New Roman" style:font-name-complex="Times New Roman" fo:font-size="9pt" style:font-size-asian="9pt" style:font-size-complex="9pt" fo:language="ro" fo:country="RO"/>
    </style:style>
    <style:style style:name="T9" style:parent-style-name="DefaultParagraphFont" style:family="text">
      <style:text-properties style:font-name="Times New Roman" style:font-name-complex="Times New Roman" fo:font-size="9pt" style:font-size-asian="9pt" style:font-size-complex="9pt" fo:language="ro" fo:country="RO"/>
    </style:style>
    <style:style style:name="T10" style:parent-style-name="DefaultParagraphFont" style:family="text">
      <style:text-properties style:font-name="Times New Roman" style:font-name-complex="Times New Roman" fo:font-weight="bold" style:font-weight-asian="bold" fo:font-size="9pt" style:font-size-asian="9pt" style:font-size-complex="9pt" fo:language="ro" fo:country="RO"/>
    </style:style>
    <style:style style:name="P11"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12" style:parent-style-name="PlainText" style:list-style-name="LFO1" style:family="paragraph">
      <style:paragraph-properties fo:border="0.0069in solid #000000" fo:padding-top="0.0138in" fo:padding-left="0.0555in" fo:padding-bottom="0.0138in" fo:padding-right="0.0555in" style:shadow="none" fo:text-align="justify"/>
    </style:style>
    <style:style style:name="T13" style:parent-style-name="DefaultParagraphFont" style:family="text">
      <style:text-properties style:font-name="Times New Roman" style:font-name-complex="Times New Roman" fo:font-size="9pt" style:font-size-asian="9pt" style:font-size-complex="9pt" fo:language="it" fo:country="IT"/>
    </style:style>
    <style:style style:name="T14" style:parent-style-name="DefaultParagraphFont" style:family="text">
      <style:text-properties style:font-name="Times New Roman" style:font-name-complex="Times New Roman" fo:font-size="9pt" style:font-size-asian="9pt" style:font-size-complex="9pt" fo:language="it" fo:country="IT"/>
    </style:style>
    <style:style style:name="P15" style:parent-style-name="PlainText" style:list-style-name="LFO1" style:family="paragraph">
      <style:paragraph-properties fo:border="0.0069in solid #000000" fo:padding-top="0.0138in" fo:padding-left="0.0555in" fo:padding-bottom="0.0138in" fo:padding-right="0.0555in" style:shadow="none" fo:text-align="justify"/>
    </style:style>
    <style:style style:name="T16" style:parent-style-name="DefaultParagraphFont" style:family="text">
      <style:text-properties style:font-name="Times New Roman" style:font-name-complex="Times New Roman" fo:font-size="9pt" style:font-size-asian="9pt" style:font-size-complex="9pt" fo:language="it" fo:country="IT"/>
    </style:style>
    <style:style style:name="T17" style:parent-style-name="DefaultParagraphFont" style:family="text">
      <style:text-properties style:font-name="Times New Roman" style:font-name-complex="Times New Roman" fo:font-size="9pt" style:font-size-asian="9pt" style:font-size-complex="9pt" fo:language="it" fo:country="IT"/>
    </style:style>
    <style:style style:name="P18" style:parent-style-name="PlainText" style:list-style-name="LFO1" style:family="paragraph">
      <style:paragraph-properties fo:border="0.0069in solid #000000" fo:padding-top="0.0138in" fo:padding-left="0.0555in" fo:padding-bottom="0.0138in" fo:padding-right="0.0555in" style:shadow="none" fo:text-align="justify"/>
    </style:style>
    <style:style style:name="T19" style:parent-style-name="DefaultParagraphFont" style:family="text">
      <style:text-properties style:font-name="Times New Roman" style:font-name-complex="Times New Roman" fo:font-size="9pt" style:font-size-asian="9pt" style:font-size-complex="9pt" fo:language="it" fo:country="IT"/>
    </style:style>
    <style:style style:name="T20" style:parent-style-name="DefaultParagraphFont" style:family="text">
      <style:text-properties style:font-name="Times New Roman" style:font-name-complex="Times New Roman" fo:font-size="9pt" style:font-size-asian="9pt" style:font-size-complex="9pt" fo:language="it" fo:country="IT"/>
    </style:style>
    <style:style style:name="P21" style:parent-style-name="PlainText" style:list-style-name="LFO1" style:family="paragraph">
      <style:paragraph-properties fo:border="0.0069in solid #000000" fo:padding-top="0.0138in" fo:padding-left="0.0555in" fo:padding-bottom="0.0138in" fo:padding-right="0.0555in" style:shadow="none" fo:text-align="justify"/>
    </style:style>
    <style:style style:name="T22" style:parent-style-name="DefaultParagraphFont" style:family="text">
      <style:text-properties style:font-name="Times New Roman" style:font-name-complex="Times New Roman" fo:font-size="9pt" style:font-size-asian="9pt" style:font-size-complex="9pt" fo:language="it" fo:country="IT"/>
    </style:style>
    <style:style style:name="P23"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24"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25"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26"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27"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28"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29"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30"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31"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32"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33"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34"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35"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36"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37"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38"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39"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40" style:parent-style-name="PlainText" style:list-style-name="LFO1"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style:style style:name="P41" style:parent-style-name="PlainText" style:family="paragraph">
      <style:paragraph-properties fo:border="0.0069in solid #000000" fo:padding-top="0.0138in" fo:padding-left="0.0555in" fo:padding-bottom="0.0138in" fo:padding-right="0.0555in" style:shadow="none" fo:text-align="justify"/>
      <style:text-properties style:font-name="Times New Roman" style:font-name-complex="Times New Roman" fo:font-size="9pt" style:font-size-asian="9pt" style:font-size-complex="9pt" fo:language="ro" fo:country="RO"/>
    </style:style>
  </office:automatic-styles>
  <office:body>
    <office:text text:use-soft-page-breaks="true">
      <text:p text:style-name="P1"><text:span text:style-name="T2">Atribuţiile postului</text:span><text:span text:style-name="T3"><text:s/>consilier grad profesional superior Serviciul Managementul Resurselor Umane</text:span><text:span text:style-name="T4">: <text:s text:c="5"/></text:span></text:p>
      <text:list text:style-name="LFO1" text:continue-numbering="true">
        <text:list-item>
          <text:p text:style-name="P5"><text:span text:style-name="T6">Soluționarea plângerilor prealabile formulate în baza Legii nr. 554/2004 la dispozițiile emise de Primar, precum</text:span><text:span text:style-name="T7"><text:s text:c="12"/></text:span><text:span text:style-name="T8">contestațiile formulate la procedura de recrutare formulând răspunsuri în<text:s/></text:span><text:span text:style-name="T9">acest sens;</text:span><text:span text:style-name="T10"><text:s text:c="77"/></text:span></text:p>
        </text:list-item>
        <text:list-item>
          <text:p text:style-name="P11">Acordă consultanță salariaților din cadrul instituției în următoarele domenii: promovări, drepturi şi obligații ale acestora, mod de stabilire a salariului etc,<text:s/></text:p>
        </text:list-item>
        <text:list-item>
          <text:p text:style-name="P12"><text:span text:style-name="T13">Întoc</text:span><text:span text:style-name="T14">mirea, actualizarea, gestionarea dosarelor profesionale ale salariaţilor din cadrul Primăriei Municipiului Satu Mare,</text:span></text:p>
        </text:list-item>
        <text:list-item>
          <text:p text:style-name="P15"><text:span text:style-name="T16">Redactarea actelor administrative individuale cu privire la: <text:s/>promovări, numiri în funcţie, sancţionari, suspendări, etc., comunicarea ace</text:span><text:span text:style-name="T17">stora persoanelor interesate şi arhivarea în dosarul profesional; operarea în formatul electronic al dosarului profesional al salariatului;</text:span></text:p>
        </text:list-item>
        <text:list-item>
          <text:p text:style-name="P18"><text:span text:style-name="T19">Eliberarea la solicitarea salariaţilor adeverinţe din care rezultă calitatea acestora de salariaţi; copii legalizate</text:span><text:span text:style-name="T20"><text:s/>de pe actele din dosarul profesional:</text:span></text:p>
        </text:list-item>
        <text:list-item>
          <text:p text:style-name="P21"><text:span text:style-name="T22">Redactarea răspunsurilor la adresele interne sau externe adresate serviciului şi repartizate acestuia.</text:span></text:p>
        </text:list-item>
        <text:list-item>
          <text:p text:style-name="P23">Responsabil cu actualizarea permanentă a site-lui pe domeniul de activitate al serviciului;</text:p>
        </text:list-item>
        <text:list-item>
          <text:p text:style-name="P24">La<text:s/>propunerea şefului de serviciu poate fi nominalizat în cadrul diverselor comisii: de organizare a concursurilor, de soluţionare a contestaţiilor, recepţie bunuri, servicii, lucrări, precum şi în echipele de implementare a proiectelor.</text:p>
        </text:list-item>
        <text:list-item>
          <text:p text:style-name="P25">La propunerea şefului<text:s/>de serviciu asigurǎ secretariatul comisiilor de concurs/solutionare a contestaţiilor, după caz.</text:p>
        </text:list-item>
        <text:list-item>
          <text:p text:style-name="P26">Elaborează Regulamentul de organizare şi funcţionare al Primăriei municipiului Satu Mare în colaborare cu şefii de compartimente şi comisia de implementare a sistemului de control intern/managerial şi supune atenţiei conducătorului instituţiei iniţierea proiectului de hotărâre în vederea aprobării de către Consiliul Local al municipiului Satu Mare; responsabil cu aducerea la cunoştinţa şefilor de departamente a<text:s/>ROF-lui, postarea pe site-ul instituţiei, iniţierea procedurii de actualizare a acestuia la propunerea şefilor de departamente/conducere<text:s/></text:p>
        </text:list-item>
        <text:list-item>
          <text:p text:style-name="P27">Acordă asistenţă juridică pentru elaborarea/întocmirea dispoziţiilor primarului, precum şi pentru elaborarea/întocmirea proiectelor de hotărâri ale consiliului local în domeniul resurselor umane;</text:p>
        </text:list-item>
        <text:list-item>
          <text:p text:style-name="P28">Centralizează fişele de post ale salariaţilor instituţiei, precum şi a rapoartelor de evaluare anuale;</text:p>
        </text:list-item>
        <text:list-item>
          <text:p text:style-name="P29">Urmărește respectarea legalității privind salarizarea şi acordarea tuturor<text:s/>drepturilor prevăzute de legislaţia muncii;</text:p>
        </text:list-item>
        <text:list-item>
          <text:p text:style-name="P30">Întocmește documentația legată de încadrarea, recrutarea, promovarea, detaşarea sau încetarea activităţii pentru personalul din cadrul instituției;</text:p>
        </text:list-item>
        <text:list-item>
          <text:p text:style-name="P31">Elaborează/actualizează Regulamentului Intern al instituţiei şi<text:s/>Codul de conduită a salariaţilor, supune atenţiei conducătorului instituției aprobarea acestora prin act administrativ; asigură aducerea la cunoştinţa salariaţilor a prevederilor acestuia, respectiv postarea pe site-ul instituției</text:p>
        </text:list-item>
        <text:list-item>
          <text:p text:style-name="P32">Gestionează procedurile operaționale.</text:p>
        </text:list-item>
        <text:list-item>
          <text:p text:style-name="P33">Identificarea activităților procedurabile de la nivelul structurii, respectiv actualizarea permanentă a inventarului activităților procedurabile urmare a modificărilor de structură/legislative/delegării de competență, etc;</text:p>
        </text:list-item>
        <text:list-item>
          <text:p text:style-name="P34">Identificarea/colectarea riscurilor în strânsă legătură cu activitățile din cadrul obiectivelor specifice a căror realizare ar putea fi afectată de materializarea acestora;</text:p>
        </text:list-item>
        <text:list-item>
          <text:p text:style-name="P35">evaluarea riscurilor, prin măsurarea probabilității apariției și a impactului asupra<text:s/>activităților din cadrul obiectivelor în cazul în care acestea se materializează; ierarhizarea și prioritizarea riscurilor în funcție de toleranța la risc, aprobată de către conducerea entității;</text:p>
        </text:list-item>
        <text:list-item>
          <text:p text:style-name="P36">Stabilirea strategiei de gestionare a riscurilor prin identificarea celor mai frecvente modalități de tratare a riscurilor, astfel încât acestea să se încadreze în limitele toleranței la risc aprobate de către conducere;</text:p>
        </text:list-item>
        <text:list-item>
          <text:p text:style-name="P37">Revizuirea și raportarea periodică la solicitarea Comisiei, a situației riscurilor, elaborarea/revizuirea/arhivarea/monitorizarea Registrului riscurilor la nivelul structurii;</text:p>
        </text:list-item>
        <text:list-item>
          <text:p text:style-name="P38">Elaborarea Raportului anual privind desfășurarea procesului de gestionare a riscurilor, care cuprinde numărul total de riscuri gestionate la nivelul structurii, numărul de riscuri tratate și nesoluționate până la sfârșitul anului, măsurile de control implementate sau în curs de implementare și eventualele revizuiri ale evaluării riscurilor, raport aprobat de către conducătorul structurii și pe care îl transmite secretarului Comisiei de monitorizare în luna ianuarie a fiecărui an calendaristic;</text:p>
        </text:list-item>
        <text:list-item>
          <text:p text:style-name="P39">Arhivarea letrică/electronică a documentațiilor elaborate/gestionate.</text:p>
        </text:list-item>
        <text:list-item>
          <text:p text:style-name="P40">Alte sarcini încredințate verbal sau în scris de către șeful serviciului în legătura cu activitatea desfășurată.</text:p>
        </text:list-item>
      </text:list>
      <text:p text:style-name="P4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Ulici</meta:initial-creator>
    <dc:creator>Lucia Buzec</dc:creator>
    <meta:creation-date>2022-07-07T06:51:00Z</meta:creation-date>
    <dc:date>2022-07-07T06:53:00Z</dc:date>
    <meta:template xlink:href="Normal" xlink:type="simple"/>
    <meta:editing-cycles>2</meta:editing-cycles>
    <meta:editing-duration>PT540S</meta:editing-duration>
    <meta:document-statistic meta:page-count="1" meta:paragraph-count="9" meta:word-count="716" meta:character-count="4862" meta:row-count="34" meta:non-whitespace-character-count="4155"/>
  </office:meta>
</office:document-meta>
</file>