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4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justify" fo:margin-top="0.0694in" fo:margin-bottom="0.0694in" fo:text-indent="0.4916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23" style:parent-style-name="Normal" style:family="paragraph">
      <style:paragraph-properties fo:text-align="justify" fo:margin-top="0.0694in" fo:margin-bottom="0.0694in" fo:text-indent="0.4916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0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1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2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3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4" style:parent-style-name="ListParagraph" style:list-style-name="LFO1" style:family="paragraph">
      <style:paragraph-properties fo:text-align="justify" fo:margin-top="0.0694in" fo:margin-bottom="0.0694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9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0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46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5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58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59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DefaultParagraphFont" style:family="text">
      <style:text-properties style:font-weight-complex="bold" fo:language="ro" fo:country="RO"/>
    </style:style>
    <style:style style:name="T62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6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64" style:parent-style-name="DefaultParagraphFont" style:family="text">
      <style:text-properties style:font-name="Times New Roman" style:font-name-complex="Times New Roman" fo:language="ro" fo:country="RO" style:language-asian="ro" style:country-asian="RO"/>
    </style:style>
    <style:style style:name="T65" style:parent-style-name="DefaultParagraphFont" style:family="text">
      <style:text-properties style:font-name="Times New Roman" style:font-name-complex="Times New Roman" fo:language="ro" fo:country="RO" style:language-asian="ro" style:country-asian="RO"/>
    </style:style>
    <style:style style:name="T66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69" style:parent-style-name="Standard" style:list-style-name="LFO2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7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76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language="ro" fo:country="RO"/>
    </style:style>
    <style:style style:name="P77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language="ro" fo:country="RO"/>
    </style:style>
    <style:style style:name="P7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79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80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81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82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83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8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85" style:parent-style-name="Normal" style:family="paragraph">
      <style:paragraph-properties fo:text-align="justify" fo:margin-top="0.0694in" fo:margin-bottom="0.0694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9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0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1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2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3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4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5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6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97" style:parent-style-name="Normal" style:family="paragraph">
      <style:paragraph-properties fo:text-align="justify" fo:margin-top="0.0694in" fo:margin-bottom="0.0694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99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0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1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2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3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4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5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6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7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8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9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0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1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2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3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4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P116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1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11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12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21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2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3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4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5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6" style:parent-style-name="Standard" style:list-style-name="LFO6" style:family="paragraph">
      <style:text-properties style:font-name="Times New Roman" style:font-name-complex="Times New Roman" fo:language="ro" fo:country="RO"/>
    </style:style>
    <style:style style:name="P127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8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9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30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31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32" style:parent-style-name="Normal" style:family="paragraph">
      <style:paragraph-properties fo:text-align="justify" fo:margin-top="0.0694in" fo:margin-bottom="0.0694in" fo:line-height="115%" fo:text-indent="0.4916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2" style:parent-style-name="Normal" style:family="paragraph">
      <style:paragraph-properties fo:text-align="justify" fo:margin-top="0.0694in" fo:margin-bottom="0.0694in" fo:line-height="115%" fo:text-indent="0.4916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47" style:parent-style-name="Normal" style:family="paragraph">
      <style:paragraph-properties fo:text-align="justify" fo:margin-top="0.0694in" fo:margin-bottom="0.0694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8" style:parent-style-name="Normal" style:family="paragraph">
      <style:paragraph-properties fo:text-align="justify" fo:margin-top="0.0694in" fo:margin-bottom="0.0694in" fo:text-indent="0.4916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4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5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6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7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8" style:parent-style-name="Normal" style:list-style-name="LFO7" style:family="paragraph">
      <style:paragraph-properties fo:text-align="justify" fo:margin-top="0.0694in" fo:margin-bottom="0.0694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0" style:parent-style-name="Normal" style:list-style-name="LFO7" style:family="paragraph">
      <style:paragraph-properties fo:text-align="justify" fo:margin-top="0.0694in" fo:margin-bottom="0.0694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it" style:country-asian="I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71" style:parent-style-name="ListParagraph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ListParagraph" style:list-style-name="LFO7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ListParagraph" style:list-style-name="LFO7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81" style:parent-style-name="ListParagraph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8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6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87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89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top="0.0694in" fo:margin-bottom="0.0694in"/>
    </style:style>
  </office:automatic-styles>
  <office:body>
    <office:text text:use-soft-page-breaks="true">
      <text:p text:style-name="P1">CONSILIUL LOCAL</text:p>
      <text:p text:style-name="P4">MUNICIPIUL SATU MARE</text:p>
      <text:p text:style-name="P5">Nr. 22021 /13.04.2021</text:p>
      <text:p text:style-name="P6"/>
      <text:p text:style-name="P7"/>
      <text:p text:style-name="P8">ANUNŢ</text:p>
      <text:p text:style-name="P9"><text:line-break/>privind selecția membrilor Consiliului de Administrație la</text:p>
      <text:p text:style-name="P10">Societatea TRANSURBAN SA Satu Mare</text:p>
      <text:p text:style-name="P11"/>
      <text:p text:style-name="P12"/>
      <text:p text:style-name="P13"/>
      <text:p text:style-name="P14"><text:span text:style-name="T15">Consiliul Local al Municipiului Satu Mare, în calitate de<text:s/></text:span><text:span text:style-name="T16">autoritate tutelară prin Comisia de selecție a candidaților în consiliul de administrație la societatea TRANSURBAN S.A. Satu Mare, constituită în baza Hotărârii Consiliului Local al municipiului Satu Mare nr.16/28.01.2021, anunță organizarea selecției/eval</text:span><text:span text:style-name="T17">uării membrilor consiliului de administrație în Consiliul de Administrație al Societății TRANSURBAN S.A. Satu Mare, modificată prin HCL nr. 75/25.03.2021<text:s/></text:span><text:span text:style-name="T18">privind modificarea art. 2 din Hotărârea Consiliului Local a municipiului Satu Mare nr.16/28.01.2021<text:s/></text:span><text:span text:style-name="T19">p</text:span><text:span text:style-name="T20">entru aprobarea implementării măsurilor dispuse de legislația</text:span><text:span text:style-name="T21"><text:s/></text:span><text:span text:style-name="T22">specifică privind guvernanța corporativă a întreprinderilor publice la Transurban SA Satu Mare</text:span></text:p>
      <text:p text:style-name="P23"><text:span text:style-name="T24">În conformitate cu prevederile O.U.G. nr. 109/2011, cu modificările şi completările ulterioare și c</text:span><text:span text:style-name="T25">u<text:s/></text:span><text:span text:style-name="T26">prevederile Hotărârii de Guvern nr.722/2016 privind normele de aplicare ale Ordonanței de Urgență nr. 109/2011, pentru stabilirea criteriilor de selecție, de întocmire a listei scurte de până la 5 candidați pentru fiecare post, a clasamentului acestora,<text:s/></text:span><text:span text:style-name="T27">a procedurii privind numirile finale, precum şi a altor măsuri necesare implementării prevederilor Ordonanței de urgență a Guvernului nr. 109/2011 privind guvernanța corporativă a întreprinderilor publice,</text:span></text:p>
      <text:p text:style-name="P28">Consiliul de administrație va fi format din 7<text:s/>membri, durata mandatului fiind de 4(patru) ani.</text:p>
      <text:p text:style-name="P29">Selecția se va organiza cu respectarea prevederilor Ordonanței de Urgență a Guvernului nr.109/2011, la sediul Consiliului Primăriei <text:s/>municipiului Satu Mare, Piața 25 Octombrie,  nr. 1 și va consta în depunerea de către candidați a unui dosar de candidatură, însoțit de declarația de intenție și în susținerea unui interviu de selecție, după următorul calendar:</text:p>
      <text:list text:style-name="LFO1" text:continue-numbering="true">
        <text:list-item>
          <text:p text:style-name="P30">Depunerea candidaturilor se va face până la data de<text:s/>10.06.2021 ora 15,00.</text:p>
        </text:list-item>
        <text:list-item>
          <text:p text:style-name="P31">Selecția dosarelor se va face în perioada<text:s/>11.06.2021 -14.06.2021.</text:p>
        </text:list-item>
        <text:list-item>
          <text:p text:style-name="P32">Comunicarea rezultatului selecției dosarelor la data de<text:s/>15.06.2021</text:p>
        </text:list-item>
        <text:list-item>
          <text:p text:style-name="P33">Afișarea/comunicarea anunțului privind candidații din lista scurtă la data de<text:s/>15.06.2021</text:p>
        </text:list-item>
        <text:list-item>
          <text:p text:style-name="P34"><text:span text:style-name="T35">Depunerea declarațiilor de intenție până în data de –<text:s/></text:span><text:span text:style-name="T36">30</text:span><text:span text:style-name="T37">.06.2021</text:span></text:p>
          <text:list text:continue-numbering="true">
            <text:list-item>
              <text:p text:style-name="P38">Declarația de intenție întocmită în baza elementelor din scrisoarea de așteptări și a informațiilor publice privind activitatea societății Transurban SA Satu Mare<text:s/></text:p>
            </text:list-item>
          </text:list>
        </text:list-item>
        <text:list-item>
          <text:p text:style-name="P39">Selecția finală a candidaților aflați în lista scurtă se va face pe bază de interviu în baza planului de interviu în perioada<text:s/>01.07.2021-05.07.2021</text:p>
        </text:list-item>
        <text:list-item>
          <text:p text:style-name="P40">Transmiterea către Adunarea Generală a Acționarilor a raportului pentru numirile finale –<text:s/>06.07.2021</text:p>
        </text:list-item>
      </text:list>
      <text:soft-page-break/>
      <text:p text:style-name="P41">Comisia de selecție va analiza documentele depuse, în vederea selectării candidaților ce<text:s/>îndeplinesc condițiile de participare la interviu. Rezultatele selectării dosarelor se afișează/comunică cu mențiunea admis sau respins, însoțită de motivul respingerii dosarului. Candidații declarați admiși, vor face parte din lista scurtă de maxim 5 candidați pentru fiecare post, în vederea numirii de către Adunarea Generala a Acționarilor. În cadrul interviului se testează abilitățile manageriale ale candidaților cu luarea în considerare a declarației de intenție.</text:p>
      <text:p text:style-name="P42"/>
      <text:p text:style-name="P43">Cerințe generale minime:</text:p>
      <text:list text:style-name="LFO2" text:continue-numbering="true">
        <text:list-item>
          <text:p text:style-name="P44"><text:span text:style-name="T45">are cetățenia</text:span><text:span text:style-name="T46"><text:s/>română, cetățenie a altor state membre ale Uniunii Europene sau a statelor aparținând Spațiului Economic European și domiciliul în România;</text:span></text:p>
        </text:list-item>
        <text:list-item>
          <text:p text:style-name="P47"><text:span text:style-name="T48">cunoaște limba română, scris şi vorbit;</text:span></text:p>
        </text:list-item>
        <text:list-item>
          <text:p text:style-name="P49"><text:span text:style-name="T50">are vârsta minimă reglementată de prevederile legale;</text:span></text:p>
        </text:list-item>
        <text:list-item>
          <text:p text:style-name="P51"><text:span text:style-name="T52">are capacitate deplin</text:span><text:span text:style-name="T53">ă de exercițiu;</text:span></text:p>
        </text:list-item>
        <text:list-item>
          <text:p text:style-name="P54"><text:span text:style-name="T55">are o stare de sănătate corespunzătoare, atestată pe baza adeverinței medicale eliberate de medicul de familie sau de unitățile sanitare abilitate, cu o valabilitate de 30 de zile;</text:span></text:p>
        </text:list-item>
        <text:list-item>
          <text:p text:style-name="P56"><text:span text:style-name="T57">nu a fost condamnată definitiv pentru săvârșirea unei infra</text:span><text:span text:style-name="T58">cțiuni contra umanității, contra statului ori contra autorității, de serviciu sau în legătură cu serviciul, care împiedică înfăptuirea justiției, de fals ori a unor fapte de corupție sau a unei infracțiuni săvârșite cu intenție, care ar face-o incompatibil</text:span><text:span text:style-name="T59">ă cu exercitarea mandatului, <text:s/>cu excepția situației în care a intervenit reabilitarea;</text:span></text:p>
        </text:list-item>
        <text:list-item>
          <text:p text:style-name="P60"><text:span text:style-name="T61">nu pot fi administratori persoanele care, potrivit legii, sunt incapabile ori care au fost<text:s/></text:span><text:span text:style-name="T62">condamnate pentru infracțiuni contra patrimoniului prin nesocotirea încrederii</text:span><text:span text:style-name="T63">, infracțiuni de corupţie, delapidare, infracțiuni de fals în înscrisuri, evaziune fiscală, infracțiuni prevăzute de Legea nr. 129/2019<text:s/></text:span><text:span text:style-name="T64">pentru prevenirea şi combaterea spălării banilor şi finanțării terorismului, <text:s/>precum şi pentru modificarea şi completare</text:span><text:span text:style-name="T65">a unor acte normative</text:span><text:span text:style-name="T66">, cu modificările ulterioare.</text:span></text:p>
        </text:list-item>
        <text:list-item>
          <text:p text:style-name="P67"><text:span text:style-name="T68">nu a desfășurat activitate de poliție politică, astfel cum este definită prin lege.</text:span></text:p>
        </text:list-item>
        <text:list-item>
          <text:p text:style-name="P69"><text:span text:style-name="T70">studii superioare absolvite cu diplomă de licență sau echivalentă.</text:span></text:p>
        </text:list-item>
        <text:list-item>
          <text:p text:style-name="P71"><text:span text:style-name="T72">experiență în îmbunătățirea performanței<text:s/></text:span><text:span text:style-name="T73">societăților sau regiilor autonome pe care le-au administrat, condus sau au avut funcții de conducere;<text:s/></text:span></text:p>
        </text:list-item>
        <text:list-item>
          <text:p text:style-name="P74"><text:span text:style-name="T75">să nu fi fost destituit dintr-o funcție publică sau să nu îi fi încetat contractul individual de muncă pentru motive imputabile, în ultimii 5 ani;</text:span></text:p>
        </text:list-item>
      </text:list>
      <text:p text:style-name="P76">Candidații selectați conform condițiilor minime de mai sus, vor fi evaluați în baza matricei Consiliului.</text:p>
      <text:p text:style-name="P77"/>
      <text:p text:style-name="P78">Cerințe specifice:</text:p>
      <text:list text:style-name="LFO3" text:continue-numbering="true">
        <text:list-item>
          <text:p text:style-name="P79">cel puțin doi dintre membri consiliului de administrație trebuie să aibă studii superioare economice sau juridice şi experiență în<text:s/>domeniul economic, juridic, contabilitate, de audit sau financiar de cel puțin 5 ani;</text:p>
        </text:list-item>
        <text:list-item>
          <text:p text:style-name="P80">cel puțin unul dintre membri consiliului de administrație trebuie să aibă studii superioare şi experiență în domeniul transportului de călători;</text:p>
        </text:list-item>
        <text:list-item>
          <text:p text:style-name="P81">nu poate fi mai mult de<text:s/>un membru din rândul funcționarilor publici sau al altor categorii de personal din cadrul autorității publice tutelare ori din cadrul altor autorități sau instituții publice;</text:p>
        </text:list-item>
        <text:list-item>
          <text:p text:style-name="P82">majoritatea membrilor consiliului de administrație este formată din administratori neexecutivi şi independenți, în sensul art. 138ˆ2 din Legea nr.31/1990, republicată cu modificările şi completările ulterioare;</text:p>
        </text:list-item>
        <text:list-item>
          <text:p text:style-name="P83">evitarea situațiilor de conflict de interese sau incompatibilități prevăzute de O.U.G. 109/2011<text:s/><text:soft-page-break/>privind guvernanța corporativă<text:s/>a întreprinderilor publice, cu modificările şi completările ulterioare şi Legea 31/1990 republicată, cu modificările și completările ulterioare.</text:p>
        </text:list-item>
      </text:list>
      <text:p text:style-name="P84"/>
      <text:p text:style-name="P85"><text:span text:style-name="T86">Criterii de evaluare:<text:s/></text:span><text:span text:style-name="T87">Îndeplinirea cerințelor de mai sus și a celor cerute prin OUG nr. 109/2011 privind guve</text:span><text:span text:style-name="T88">rnanța corporativă a întreprinderilor publice.</text:span></text:p>
      <text:list text:style-name="LFO4" text:continue-numbering="true">
        <text:list-item>
          <text:p text:style-name="P89">competențe specifice sectorului transport ( experiență relevantă în domeniul transportului de călători, cunoașterea proceselor tehnologice/operaționale din domeniul transportului public de călători);</text:p>
        </text:list-item>
        <text:list-item>
          <text:p text:style-name="P90">competențe profesionale de importanță strategică ( viziune și planificare strategică, capacitatea de luare a deciziilor și de evaluare a impactului acestora asupra întreprinderii și angajaților acestuia, marketing strategic);</text:p>
        </text:list-item>
        <text:list-item>
          <text:p text:style-name="P91">competențe de guvernanță corporativă (<text:s/>monitorizarea performanței);</text:p>
        </text:list-item>
        <text:list-item>
          <text:p text:style-name="P92">abilități sociale și personale potrivit celor expuse în profilul Consiliului;</text:p>
        </text:list-item>
        <text:list-item>
          <text:p text:style-name="P93">capacitatea de a lua decizii și de a evalua impactul acestora;</text:p>
        </text:list-item>
        <text:list-item>
          <text:p text:style-name="P94">abilități specifice impuse de funcția pentru care candidează;</text:p>
        </text:list-item>
        <text:list-item>
          <text:p text:style-name="P95">organizarea și exercitarea controlului;</text:p>
        </text:list-item>
      </text:list>
      <text:p text:style-name="P96"/>
      <text:p text:style-name="P97"><text:span text:style-name="T98">Documente necesare pentru depunerea candidaturii:<text:s/></text:span></text:p>
      <text:list text:style-name="LFO5" text:continue-numbering="true">
        <text:list-item>
          <text:p text:style-name="P99">Cerere de înscriere/cerere de reînnoire pentru administratorii în funcție precum și un opis al documentelor, cererea va conține în mod obligatoriu datele de contact ale<text:s/>candidatului – adresa e-mail, număr telefon;</text:p>
        </text:list-item>
        <text:list-item>
          <text:p text:style-name="P100">CV ( model European conform HG nr. 1021/2004);</text:p>
        </text:list-item>
        <text:list-item>
          <text:p text:style-name="P101">Copie act identitate;</text:p>
        </text:list-item>
        <text:list-item>
          <text:p text:style-name="P102">Cazier judiciar;</text:p>
        </text:list-item>
        <text:list-item>
          <text:p text:style-name="P103">Cazier fiscal;</text:p>
        </text:list-item>
        <text:list-item>
          <text:p text:style-name="P104">Copii diplomelor <text:s/>de studii și ale altor acte care atestă efectuarea unor specializări;</text:p>
        </text:list-item>
        <text:list-item>
          <text:p text:style-name="P105">Copia documentelor care atestă îndeplinirea condițiilor privind experiența în cadrul societăților sau regiilor pe care le-au administrat sau condus;</text:p>
        </text:list-item>
        <text:list-item>
          <text:p text:style-name="P106">Copia Carnetului de Muncă sau după caz, o adeverință care să ateste vechimea în muncă și în specialitatea studiilor;</text:p>
        </text:list-item>
        <text:list-item>
          <text:p text:style-name="P107">Adeverință care să ateste starea de sănătate corespunzătoare de la medicul de familie; adeverința care atestă starea de sănătate conține, în clar numărul, data, numele emitentului și calitatea acestuia, în formatul standard stabilit de Ministerul Sănătății;</text:p>
        </text:list-item>
        <text:list-item>
          <text:p text:style-name="P108">Declarație<text:s/>de consimțământ prin care candidatul își exprimă acordul de a se procesa datele sale personale în scopul procedurii de selecție, conform modelului atașat anunțului -formular 1;</text:p>
        </text:list-item>
        <text:list-item>
          <text:p text:style-name="P109">Declarație pe proprie răspundere a candidatului conform modelului atașat anunțului -formular 2;</text:p>
        </text:list-item>
        <text:list-item>
          <text:p text:style-name="P110">Declarație privind neîncadrarea în situația de conflict de interese, conform modelului atașat anunțului-formular 3;</text:p>
        </text:list-item>
        <text:list-item>
          <text:p text:style-name="P111">Declarație privind Statutul de independent, conform modelului atașat anunțului-formular 4;</text:p>
        </text:list-item>
        <text:list-item>
          <text:p text:style-name="P112">Raportul de activitate al administratorilor în funcție care vizează reînnoirea mandatului încredințat</text:p>
        </text:list-item>
        <text:list-item>
          <text:p text:style-name="P113">Opis dosar înscriere precum și declarația privind conținutul dosarului de candidatură, conform modelului atașat anunțului-formular 5;</text:p>
        </text:list-item>
        <text:list-item>
          <text:p text:style-name="P114">Dosar plic</text:p>
        </text:list-item>
      </text:list>
      <text:p text:style-name="P115">Nota*:</text:p>
      <text:p text:style-name="P116">Actele prevăzute la pct. 6, pct.7, pct.8, vor fi prezentate și în original în vederea verificării conformității copiilor cu acestea</text:p>
      <text:p text:style-name="P117"/>
      <text:p text:style-name="P118"/>
      <text:p text:style-name="P119">Bibliografie:</text:p>
      <text:p text:style-name="P120"/>
      <text:list text:style-name="LFO6" text:continue-numbering="true">
        <text:list-item>
          <text:p text:style-name="P121">Ordonanța de Urgență nr.109/2011 privind guvernanta corporativa a întreprinderilor publice, cu modificările și completările<text:s/>ulterioare;</text:p>
        </text:list-item>
        <text:list-item>
          <text:p text:style-name="P122">Hotărârea de Guvern nr.722/2016 privind normele de aplicare ale Ordonanței de Urgență nr. 109/2011;</text:p>
        </text:list-item>
        <text:list-item>
          <text:p text:style-name="P123">Legea nr.31/1990 privind societățile comerciale, republicată, cu modificările și completările ulterioare;</text:p>
        </text:list-item>
        <text:list-item>
          <text:p text:style-name="P124">Regulamentul (CE)<text:s/>nr.1370/2007 din 23 octombrie 2007 privind serviciile publice de transport feroviar și rutier de călători și de abrogare a Regulamentului (CEE) nr.1191/69 și nr.1107/70 ale Consiliului;</text:p>
        </text:list-item>
        <text:list-item>
          <text:p text:style-name="P125">Legea nr.51/2006 a serviciilor comunitare de utilități publice, cu modificările și completările ulterioare;</text:p>
        </text:list-item>
        <text:list-item>
          <text:p text:style-name="P126">Legea nr.92/2007- serviciilor de transport public local, cu modificările și completările ulterioare;</text:p>
        </text:list-item>
        <text:list-item>
          <text:p text:style-name="P127">Ordinul nr. 272 din 12 decembrie 2007 pentru aprobarea normelor cadru privind stabilirea, ajustarea şi modificarea tarifelor pentru serviciile de transport public local de persoane;<text:s/></text:p>
        </text:list-item>
        <text:list-item>
          <text:p text:style-name="P128">Ordinul nr. 972 din 3 octombrie 2007 pentru aprobarea Regulamentului-cadru pentru efectuarea transportului public local și a Caietului de sarcini-cadru al serviciilor de transport public local;</text:p>
        </text:list-item>
        <text:list-item>
          <text:p text:style-name="P129">Contractul de delegare în gestiune directă a serviciului de transport public local de călători în Mun. Satu Mare, nr.231/28.06.2018-32403/28.06.2018,</text:p>
        </text:list-item>
        <text:list-item>
          <text:p text:style-name="P130">Hotărârea Consiliului Local Satu Mare nr. 183/2016 privind modificarea Organigramei și a Regulamentului de Organizare și funcționare ale Societății Transurban SA Satu Mare;</text:p>
        </text:list-item>
        <text:list-item>
          <text:p text:style-name="P131">Prevederile Actului Constitutiv aprobat prin Hotărârea Consiliului Local Satu Mare nr.123/25.05.2017 privind implementarea guvernanței corporative la Transurban SA Satu Mare;<text:s/></text:p>
        </text:list-item>
      </text:list>
      <text:p text:style-name="P132"><text:span text:style-name="T133">Candidatu</text:span><text:span text:style-name="T134">rile și documentele solicitate prin prezentul anunț se depun până la data<text:s/></text:span><text:span text:style-name="T135">10</text:span><text:span text:style-name="T136">.06.2021 ora 15</text:span><text:span text:style-name="T137">,</text:span><text:span text:style-name="T138">00</text:span><text:span text:style-name="T139"><text:s/></text:span><text:span text:style-name="T140">la registratura Primăriei Municipiului Satu Mare, cam. 5, <text:s/>Piața 25 Octombrie nr. 1, în dosar plic, unde vor primi un număr de înregistrare și data certă a depun</text:span><text:span text:style-name="T141">erii.</text:span></text:p>
      <text:p text:style-name="P142"><text:span text:style-name="T143">Dosarul va avea menționat<text:s/></text:span><text:span text:style-name="T144">“Candidatura pentru funcția de membru în Consiliului de Administrație al</text:span><text:span text:style-name="T145"><text:s/>Societății Transurban S.A. Satu Mare</text:span><text:span text:style-name="T146"><text:s/>precum și numele, prenumele și domiciliul candidatului”.<text:s/></text:span></text:p>
      <text:p text:style-name="P147">Candidații vor fi anunțați telefonic și prin<text:s/>e-mail în situația în care termenele de mai sus vor suferi modificări. De asemenea toate comunicările prevăzute de OUG 109/2011 vor fi făcute telefonic și/sau prin e-mail.  </text:p>
      <text:soft-page-break/>
      <text:p text:style-name="P148"><text:span text:style-name="T149">Persoană de contact</text:span><text:span text:style-name="T150">: Președinte al Comisiei de selecție – Ciulean Oana Maria, tele</text:span><text:span text:style-name="T151">fon: 0261-807561</text:span></text:p>
      <text:p text:style-name="P152"/>
      <text:p text:style-name="P153">Atașăm prezentului anunț următoarele:</text:p>
      <text:list text:style-name="LFO7" text:continue-numbering="true">
        <text:list-item>
          <text:p text:style-name="P154">Declarație de consimțământ prin care candidatul își exprimă acordul de a se procesa datele sale personale în scopul procedurii de selecție -formular 1;</text:p>
        </text:list-item>
        <text:list-item>
          <text:p text:style-name="P155">Declarație pe proprie răspundere a candidatului<text:s/>-formular 2;</text:p>
        </text:list-item>
        <text:list-item>
          <text:p text:style-name="P156">Declarație privind neîncadrarea în situația de conflict de interese -formular 3;</text:p>
        </text:list-item>
        <text:list-item>
          <text:p text:style-name="P157">Declarație privind Statutul de independent -formular 4;</text:p>
        </text:list-item>
        <text:list-item>
          <text:p text:style-name="P158"><text:span text:style-name="T159">Declarația privind conținutul dosarului de candidatură -formular 5;</text:span></text:p>
        </text:list-item>
        <text:list-item>
          <text:p text:style-name="P160"><text:span text:style-name="T161">Hotărârea Consiliul Local al municipiu</text:span><text:span text:style-name="T162">lui Satu Mare nr.<text:s/></text:span><text:bookmark-start text:name="_Hlk62459403"/><text:span text:style-name="T163">16/28.01.2021<text:s/></text:span><text:span text:style-name="T164">pentru aprobarea implementării măsurilor dispuse de legislația specifică privind guvernanta corporativă a întreprinderilor publice la Transurban SA Satu Mare<text:s/></text:span><text:span text:style-name="T165">modificată prin HCL nr. 72/25.03.2021,</text:span><text:span text:style-name="T166">privind modificarea art. 2 d</text:span><text:span text:style-name="T167">in Hotărârea Consiliului Local a municipiului Satu Mare nr.16/28.01.2021<text:s/></text:span><text:span text:style-name="T168">pentru aprobarea implementării măsurilor dispuse de legislația</text:span><text:span text:style-name="T169"><text:s/></text:span><text:span text:style-name="T170">specifică privind guvernanța corporativă a întreprinderilor publice la Transurban SA Satu Mare.</text:span></text:p>
        </text:list-item>
        <text:list-item>
          <text:p text:style-name="P171">Hotărârea<text:s/>Consiliului Local al municipiului Satu Mare nr.123/25.05.2017 privind <text:s/>modificarea și completarea Actului Constitutiv al Transurban SA Satu Mare,</text:p>
        </text:list-item>
        <text:list-item>
          <text:p text:style-name="P172"><text:span text:style-name="T173">Hotărârea Consiliului Local al municipiului Satu Mare nr. 113/27.04.2017 privind mandatarea reprezentantului M</text:span><text:span text:style-name="T174">unicipiului Satu Mare în Adunarea Generală a Acționarilor la<text:s/></text:span><text:span text:style-name="T175">Transurban SA Satu Mare,</text:span><text:span text:style-name="T176"><text:s/></text:span></text:p>
        </text:list-item>
        <text:list-item>
          <text:p text:style-name="P177"><text:span text:style-name="T178">Hotărârea Consiliului Local al municipiului Satu Mare nr. 117/27.04.2017<text:s/></text:span><text:span text:style-name="T179">pentru implementarea măsurilor privind guvernanta corporativă a întreprinderilor publice la<text:s/></text:span><text:span text:style-name="T180">Transurban SA Satu Mare,</text:span></text:p>
        </text:list-item>
        <text:list-item>
          <text:p text:style-name="P181">Hotărârea Consiliului Local al municipiului Satu Mare nr.123/25.05.2017 privind <text:s/>modificarea şi completarea Actului Constitutiv al Transurban SA Satu Mare,<text:bookmark-end text:name="_Hlk62459403"/></text:p>
        </text:list-item>
      </text:list>
      <text:p text:style-name="P182"/>
      <text:p text:style-name="P183"/>
      <text:p text:style-name="P184">Comisia de selecție :</text:p>
      <text:p text:style-name="P185"/>
      <text:p text:style-name="P186">Președinte:<text:s/><text:tab/></text:p>
      <text:list text:style-name="LFO8" text:continue-numbering="true">
        <text:list-item>
          <text:p text:style-name="P187">Ciulean Oana Maria, șef serviciu, Serviciul Managementul Resurselor Umane din cadrul Primăriei municipiului Satu Mare; <text:s/></text:p>
        </text:list-item>
      </text:list>
      <text:p text:style-name="P188">Membri: <text:s text:c="5"/><text:tab/></text:p>
      <text:list text:style-name="LFO8" text:continue-numbering="true">
        <text:list-item>
          <text:p text:style-name="P189">Mustea Bianca Laura, șef serviciu, Serviciul juridic din cadrul Primăriei municipiului Satu Mare; <text:s text:c="2"/></text:p>
        </text:list-item>
        <text:list-item>
          <text:p text:style-name="P190">Masculic Csaba, Administrator public, Primăria municipiului Satu Mare.<text:s/>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justify" style:vertical-align="auto" fo:margin-bottom="0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ro" style:country-asian="RO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82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1-26T11:12:00Z</meta:creation-date>
    <dc:date>2021-04-14T05:30:00Z</dc:date>
    <meta:print-date>2021-04-13T05:28:00Z</meta:print-date>
    <meta:template xlink:href="Normal" xlink:type="simple"/>
    <meta:editing-cycles>41</meta:editing-cycles>
    <meta:editing-duration>PT30720S</meta:editing-duration>
    <meta:document-statistic meta:page-count="5" meta:paragraph-count="26" meta:word-count="1976" meta:character-count="13413" meta:row-count="95" meta:non-whitespace-character-count="11463"/>
  </office:meta>
</office:document-meta>
</file>