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4" style:parent-style-name="NoSpacing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5" style:parent-style-name="NoSpacing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text-align="justify" fo:margin-top="0.0694in" fo:margin-bottom="0.0694in" fo:text-indent="0.4916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top="0.0694in" fo:margin-bottom="0.0694in" fo:text-indent="0.4916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3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4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5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6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7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8" style:parent-style-name="ListParagraph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9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3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34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35" style:parent-style-name="Standard" style:list-style-name="LFO2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39" style:parent-style-name="Standard" style:list-style-name="LFO2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41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46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47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48" style:parent-style-name="Standard" style:list-style-name="LFO2" style:family="paragraph">
      <style:paragraph-properties fo:text-align="justify"/>
    </style:style>
    <style:style style:name="T49" style:parent-style-name="DefaultParagraphFont" style:family="text">
      <style:text-properties style:font-weight-complex="bold" fo:language="ro" fo:country="RO"/>
    </style:style>
    <style:style style:name="T50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51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52" style:parent-style-name="DefaultParagraphFont" style:family="text">
      <style:text-properties style:font-name="Times New Roman" style:font-name-complex="Times New Roman" fo:language="ro" fo:country="RO" style:language-asian="ro" style:country-asian="RO"/>
    </style:style>
    <style:style style:name="T53" style:parent-style-name="DefaultParagraphFont" style:family="text">
      <style:text-properties style:font-name="Times New Roman" style:font-name-complex="Times New Roman" fo:language="ro" fo:country="RO" style:language-asian="ro" style:country-asian="RO"/>
    </style:style>
    <style:style style:name="T54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55" style:parent-style-name="Standard" style:list-style-name="LFO2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59" style:parent-style-name="Standard" style:list-style-name="LFO2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T61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62" style:parent-style-name="Standard" style:list-style-name="LFO2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style:font-weight-complex="bold" fo:language="ro" fo:country="RO"/>
    </style:style>
    <style:style style:name="P64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language="ro" fo:country="RO"/>
    </style:style>
    <style:style style:name="P65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language="ro" fo:country="RO"/>
    </style:style>
    <style:style style:name="P6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67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68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69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70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71" style:parent-style-name="Standard" style:list-style-name="LFO3" style:family="paragraph">
      <style:paragraph-properties fo:text-align="justify"/>
      <style:text-properties style:font-name="Times New Roman" style:font-name-complex="Times New Roman" style:font-weight-complex="bold" fo:language="ro" fo:country="RO"/>
    </style:style>
    <style:style style:name="P7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73" style:parent-style-name="Normal" style:family="paragraph">
      <style:paragraph-properties fo:text-align="justify" fo:margin-top="0.0694in" fo:margin-bottom="0.0694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7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8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9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0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1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2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3" style:parent-style-name="ListParagraph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4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85" style:parent-style-name="Normal" style:family="paragraph">
      <style:paragraph-properties fo:text-align="justify" fo:margin-top="0.0694in" fo:margin-bottom="0.0694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87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8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9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0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1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2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3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4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5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6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7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8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9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0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1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2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3" style:parent-style-name="Normal" style:list-style-name="LFO5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4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P105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0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0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10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P10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10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11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12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13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14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15" style:parent-style-name="Standard" style:list-style-name="LFO6" style:family="paragraph">
      <style:text-properties style:font-name="Times New Roman" style:font-name-complex="Times New Roman" fo:language="ro" fo:country="RO"/>
    </style:style>
    <style:style style:name="P116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17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18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19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20" style:parent-style-name="Standard" style:list-style-name="LFO6" style:family="paragraph">
      <style:paragraph-properties fo:text-align="justify"/>
      <style:text-properties style:font-name="Times New Roman" style:font-name-complex="Times New Roman" fo:language="ro" fo:country="RO"/>
    </style:style>
    <style:style style:name="P121" style:parent-style-name="Normal" style:family="paragraph">
      <style:paragraph-properties fo:text-align="justify" fo:margin-top="0.0694in" fo:margin-bottom="0.0694in" fo:line-height="115%" fo:text-indent="0.4916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29" style:parent-style-name="Normal" style:family="paragraph">
      <style:paragraph-properties fo:text-align="justify" fo:margin-top="0.0694in" fo:margin-bottom="0.0694in" fo:line-height="115%" fo:text-indent="0.4916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135" style:parent-style-name="Normal" style:family="paragraph">
      <style:paragraph-properties fo:text-align="justify" fo:margin-top="0.0694in" fo:margin-bottom="0.0694in" fo:text-indent="0.4916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6" style:parent-style-name="Normal" style:family="paragraph">
      <style:paragraph-properties fo:text-align="justify" fo:margin-top="0.0694in" fo:margin-bottom="0.0694in" fo:text-indent="0.4916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1" style:parent-style-name="Normal" style:list-style-name="LFO7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2" style:parent-style-name="Normal" style:list-style-name="LFO7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3" style:parent-style-name="Normal" style:list-style-name="LFO7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4" style:parent-style-name="Normal" style:list-style-name="LFO7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5" style:parent-style-name="Normal" style:list-style-name="LFO7" style:family="paragraph">
      <style:paragraph-properties fo:text-align="justify" fo:margin-top="0.0694in" fo:margin-bottom="0.0694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7" style:parent-style-name="Normal" style:list-style-name="LFO7" style:family="paragraph">
      <style:paragraph-properties fo:text-align="justify" fo:margin-top="0.0694in" fo:margin-bottom="0.0694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it" style:country-asian="IT"/>
    </style:style>
    <style:style style:name="T1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it" style:country-asian="IT"/>
    </style:style>
    <style:style style:name="P152" style:parent-style-name="ListParagraph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ListParagraph" style:list-style-name="LFO7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ListParagraph" style:list-style-name="LFO7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161" style:parent-style-name="ListParagraph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3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4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65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6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67" style:parent-style-name="ListParagraph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69" style:parent-style-name="ListParagraph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ListParagraph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top="0.0694in" fo:margin-bottom="0.0694in"/>
    </style:style>
  </office:automatic-styles>
  <office:body>
    <office:text text:use-soft-page-breaks="true">
      <text:p text:style-name="P1">CONSILIUL LOCAL</text:p>
      <text:p text:style-name="P4">MUNICIPIUL SATU MARE</text:p>
      <text:p text:style-name="P5">Nr. 6551 / 29.01.2021</text:p>
      <text:p text:style-name="P6"/>
      <text:p text:style-name="P7"/>
      <text:p text:style-name="P8">ANUNŢ</text:p>
      <text:p text:style-name="P9"><text:line-break/>privind selecția membrilor Consiliului de Administrație la</text:p>
      <text:p text:style-name="P10">Societatea TRANSURBAN SA Satu Mare</text:p>
      <text:p text:style-name="P11"/>
      <text:p text:style-name="P12"/>
      <text:p text:style-name="P13"/>
      <text:p text:style-name="P14"><text:span text:style-name="T15">Consiliul Local al Municipiului Satu Mare, în calitate de<text:s/></text:span><text:span text:style-name="T16">autoritate tutelară prin Comisia de selecție a candidaților în consiliul de administrație la societatea TRANSURBAN S.A. Satu Mare, constituită în baza Hotărârii Consiliului Local al municipiului Satu Mare nr.16 /28.01.2021, anunță organizarea selecției/eva</text:span><text:span text:style-name="T17">luării membrilor consiliului de administrație în Consiliul de Administrație al Societății TRANSURBAN S.A. Satu Mare, în conformitate cu prevederile O.U.G. nr. 109/2011, cu modificările şi completările ulterioare și cu<text:s/></text:span><text:span text:style-name="T18">prevederile Hotărârii de Guvern nr.722</text:span><text:span text:style-name="T19">/2016 privind normele de aplicare ale Ordonanței de Urgență nr. 109/2011, pentru stabilirea criteriilor de selecție, de întocmire a listei scurte de până la 5 candidați pentru fiecare post, a clasamentului acestora, a procedurii privind numirile finale, pr</text:span><text:span text:style-name="T20">ecum şi a altor măsuri necesare implementării prevederilor Ordonanței de urgență a Guvernului nr. 109/2011 privind guvernanța corporativă a întreprinderilor publice,</text:span></text:p>
      <text:p text:style-name="P21">Consiliul de administrație va fi format din 7 membri, durata mandatului fiind de 4(patru)<text:s/>ani.</text:p>
      <text:p text:style-name="P22">Selecția se va organiza cu respectarea prevederilor Ordonanței de Urgență a Guvernului nr.109/2011, la sediul Consiliului Primăriei <text:s/>municipiului Satu Mare, Piața 25 Octombrie,  nr. 1 și va consta în depunerea de către candidați a unui dosar de<text:s/>candidatură, însoțit de declarația de intenție și în susținerea unui interviu de selecție, după următorul calendar:</text:p>
      <text:list text:style-name="LFO1" text:continue-numbering="true">
        <text:list-item>
          <text:p text:style-name="P23">Depunerea candidaturilor se va face până la data de 08.03.2021 ora 15,00.</text:p>
        </text:list-item>
        <text:list-item>
          <text:p text:style-name="P24">Selecția dosarelor se va face în perioada 09.03.2021 -10.03.2021.</text:p>
        </text:list-item>
        <text:list-item>
          <text:p text:style-name="P25">Comunicarea rezultatului selecției dosarelor la data de 10.03.2021</text:p>
        </text:list-item>
        <text:list-item>
          <text:p text:style-name="P26">Afișarea/comunicarea anunțului privind candidații din lista scurtă la data de 10.03.2021</text:p>
        </text:list-item>
        <text:list-item>
          <text:p text:style-name="P27">Selecția finală a candidaților aflați în lista scurtă se va face pe bază de interviu în baza planului de interviu în perioada 15.03.2021-16.03.2021</text:p>
        </text:list-item>
        <text:list-item>
          <text:p text:style-name="P28">Transmiterea către Adunarea Generală a Acționarilor a raportului pentru numirile finale – 17.03.2021</text:p>
        </text:list-item>
      </text:list>
      <text:p text:style-name="P29">Comisia de selecție va analiza documentele depuse, în vederea selectării candidaților ce îndeplinesc condițiile de participare la interviu. Rezultatele selectării dosarelor se afișează/comunică cu mențiunea admis sau respins, însoțită de motivul respingerii dosarului. Candidații declarați admiși, vor face parte din lista scurtă de maxim 5 candidați pentru fiecare post, în vederea numirii de către Adunarea Generala a Acționarilor. În cadrul interviului se testează abilitățile manageriale ale candidaților cu luarea în considerare a declarației de intenție.</text:p>
      <text:p text:style-name="P30"/>
      <text:soft-page-break/>
      <text:p text:style-name="P31">Cerințe generale minime:</text:p>
      <text:list text:style-name="LFO2" text:continue-numbering="true">
        <text:list-item>
          <text:p text:style-name="P32"><text:span text:style-name="T33">are cetățenia română,<text:s/></text:span><text:span text:style-name="T34">cetățenie a altor state membre ale Uniunii Europene sau a statelor aparținând Spațiului Economic European și domiciliul în România;</text:span></text:p>
        </text:list-item>
        <text:list-item>
          <text:p text:style-name="P35"><text:span text:style-name="T36">cunoaște limba română, scris şi vorbit;</text:span></text:p>
        </text:list-item>
        <text:list-item>
          <text:p text:style-name="P37"><text:span text:style-name="T38">are vârsta minimă reglementată de prevederile legale;</text:span></text:p>
        </text:list-item>
        <text:list-item>
          <text:p text:style-name="P39"><text:span text:style-name="T40">are capacitate deplină de exer</text:span><text:span text:style-name="T41">cițiu;</text:span></text:p>
        </text:list-item>
        <text:list-item>
          <text:p text:style-name="P42"><text:span text:style-name="T43">are o stare de sănătate corespunzătoare, atestată pe baza adeverinței medicale eliberate de medicul de familie sau de unitățile sanitare abilitate, cu o valabilitate de 30 de zile;</text:span></text:p>
        </text:list-item>
        <text:list-item>
          <text:p text:style-name="P44"><text:span text:style-name="T45">nu a fost condamnată definitiv pentru săvârșirea unei infracțiuni co</text:span><text:span text:style-name="T46">ntra umanității, contra statului ori contra autorităţii, de serviciu sau în legătură cu serviciul, care împiedică înfăptuirea justiţiei, de fals ori a unor fapte de corupţie sau a unei infracţiuni săvârşite cu intenţie, care ar face-o incompatibilă cu exer</text:span><text:span text:style-name="T47">citarea mandatului, <text:s/>cu excepţia situaţiei în care a intervenit reabilitarea;</text:span></text:p>
        </text:list-item>
        <text:list-item>
          <text:p text:style-name="P48"><text:span text:style-name="T49">nu pot fi administratori persoanele care, potrivit legii, sunt incapabile ori care au fost<text:s/></text:span><text:span text:style-name="T50">condamnate pentru infracţiuni contra patrimoniului prin nesocotirea încrederii, infracţ</text:span><text:span text:style-name="T51">iuni de corupţie, delapidare, infracţiuni de fals în înscrisuri, evaziune fiscală, infracţiuni prevăzute de Legea nr. 129/2019<text:s/></text:span><text:span text:style-name="T52">pentru prevenirea şi combaterea spălării banilor şi finanţării terorismului, <text:s/>precum şi pentru modificarea şi completarea unor ac</text:span><text:span text:style-name="T53">te normative</text:span><text:span text:style-name="T54">, cu modificările ulterioare.</text:span></text:p>
        </text:list-item>
        <text:list-item>
          <text:p text:style-name="P55"><text:span text:style-name="T56">nu a desfăşurat activitate de poliţie politică, astfel cum este definită prin lege.</text:span></text:p>
        </text:list-item>
        <text:list-item>
          <text:p text:style-name="P57"><text:span text:style-name="T58">studii superioare absolvite cu diplomă de licenţă sau echivalentă.</text:span></text:p>
        </text:list-item>
        <text:list-item>
          <text:p text:style-name="P59"><text:span text:style-name="T60">experienţă în îmbunătăţirea performanţei societăţilor sau regii</text:span><text:span text:style-name="T61">lor autonome pe care le-au administrat, condus sau au avut funcţii de conducere;<text:s/></text:span></text:p>
        </text:list-item>
        <text:list-item>
          <text:p text:style-name="P62"><text:span text:style-name="T63">să nu fi fost destituit dintr-o funcţie publică sau să nu îi fi încetat contractul individual de muncă pentru motive imputabile, în ultimii 5 ani;</text:span></text:p>
        </text:list-item>
      </text:list>
      <text:p text:style-name="P64">Candidaţii selectaţi conform condiţiilor minime de mai sus, vor fi evaluaţi în baza matricei Consiliului.</text:p>
      <text:p text:style-name="P65"/>
      <text:p text:style-name="P66">Cerințe specifice:</text:p>
      <text:list text:style-name="LFO3" text:continue-numbering="true">
        <text:list-item>
          <text:p text:style-name="P67">cel puțin doi dintre membri consiliului de administrație trebuie să aibă studii superioare economice sau juridice şi experiență în domeniul<text:s/>economic, juridic, contabilitate, de audit sau financiar de cel puțin 5 ani;</text:p>
        </text:list-item>
        <text:list-item>
          <text:p text:style-name="P68">cel puțin unul dintre membri consiliului de administrație trebuie să aibă studii superioare şi experiență în domeniul transportului de călători;</text:p>
        </text:list-item>
        <text:list-item>
          <text:p text:style-name="P69">nu poate fi mai mult de un membru<text:s/>din rândul funcționarilor publici sau al altor categorii de personal din cadrul autorității publice tutelare ori din cadrul altor autorități sau instituții publice;</text:p>
        </text:list-item>
        <text:list-item>
          <text:p text:style-name="P70">majoritatea membrilor consiliului de administrație este formată din administratori neexecutivi şi independenți, în sensul art. 138ˆ2 din Legea nr.31/1990, republicată cu modificările şi completările ulterioare;</text:p>
        </text:list-item>
        <text:list-item>
          <text:p text:style-name="P71">evitarea situațiilor de conflict de interese sau incompatibilități prevăzute de O.U.G. 109/2011 privind guvernanța<text:s/>corporativă a întreprinderilor publice, cu modificările şi completările ulterioare şi Legea 31/1990 republicată, cu modificările și completările ulterioare.</text:p>
        </text:list-item>
      </text:list>
      <text:p text:style-name="P72"/>
      <text:p text:style-name="P73"><text:span text:style-name="T74">Criterii de evaluare:<text:s/></text:span><text:span text:style-name="T75">Îndeplinirea cerințelor de mai sus și a celor cerute prin OUG nr. 109/2011 p</text:span><text:span text:style-name="T76">rivind guvernanța corporativă a întreprinderilor publice.</text:span></text:p>
      <text:soft-page-break/>
      <text:list text:style-name="LFO4" text:continue-numbering="true">
        <text:list-item>
          <text:p text:style-name="P77">competențe specifice sectorului transport ( experiență relevantă în domeniul transportului de călători, cunoașterea proceselor tehnologice/operaționale din domeniul transportului public de călători);</text:p>
        </text:list-item>
        <text:list-item>
          <text:p text:style-name="P78">competențe profesionale de importanță strategică ( viziune și planificare strategică, capacitatea de luare a deciziilor și de evaluare a impactului acestora asupra întreprinderii și angajaților acestuia, marketing strategic);</text:p>
        </text:list-item>
        <text:list-item>
          <text:p text:style-name="P79">competențe de guvernanță corporativă ( monitorizarea performanței);</text:p>
        </text:list-item>
        <text:list-item>
          <text:p text:style-name="P80">abilități sociale și personale potrivit celor expuse în profilul Consiliului;</text:p>
        </text:list-item>
        <text:list-item>
          <text:p text:style-name="P81">capacitatea de a lua decizii și de a evalua impactul acestora;</text:p>
        </text:list-item>
        <text:list-item>
          <text:p text:style-name="P82">abilități specifice impuse de funcția pentru care candidează;</text:p>
        </text:list-item>
        <text:list-item>
          <text:p text:style-name="P83">organizarea și exercitarea controlului;</text:p>
        </text:list-item>
      </text:list>
      <text:p text:style-name="P84"/>
      <text:p text:style-name="P85"><text:span text:style-name="T86">Documente necesare pentru depunerea candidaturii:<text:s/></text:span></text:p>
      <text:list text:style-name="LFO5" text:continue-numbering="true">
        <text:list-item>
          <text:p text:style-name="P87">Cerere de înscriere/cerere de reînnoire pentru administratorii în funcție precum și un opis al documentelor, cererea va conține în mod obligatoriu datele de contact ale candidatului – adresa e-mail, număr telefon;</text:p>
        </text:list-item>
        <text:list-item>
          <text:p text:style-name="P88">Declarația de intenție întocmită în baza elementelor din scrisoarea de așteptări și a informațiilor publice privind activitatea societății Transurban SA Satu Mare<text:s/></text:p>
        </text:list-item>
        <text:list-item>
          <text:p text:style-name="P89">CV ( model European conform HG nr. 1021/2004);</text:p>
        </text:list-item>
        <text:list-item>
          <text:p text:style-name="P90">Copie act identitate;</text:p>
        </text:list-item>
        <text:list-item>
          <text:p text:style-name="P91">Cazier judiciar;</text:p>
        </text:list-item>
        <text:list-item>
          <text:p text:style-name="P92">Cazier fiscal;</text:p>
        </text:list-item>
        <text:list-item>
          <text:p text:style-name="P93">Copii diplomelor <text:s/>de studii și ale altor acte care atestă efectuarea unor specializări;</text:p>
        </text:list-item>
        <text:list-item>
          <text:p text:style-name="P94">Copia documentelor care atestă îndeplinirea condițiilor privind experiența în cadrul societăților sau regiilor pe care<text:s/>le-au administrat sau condus;</text:p>
        </text:list-item>
        <text:list-item>
          <text:p text:style-name="P95">Copia Carnetului de Muncă sau după caz, o adeverință care să ateste vechimea în muncă și în specialitatea studiilor;</text:p>
        </text:list-item>
        <text:list-item>
          <text:p text:style-name="P96">Adeverință care să ateste starea de sănătate corespunzătoare de la medicul de familie; adeverința care atestă<text:s/>starea de sănătate conține, în clar numărul, data, numele emitentului și calitatea acestuia, în formatul standard stabilit de Ministerul Sănătății;</text:p>
        </text:list-item>
        <text:list-item>
          <text:p text:style-name="P97">Declarație de consimțământ prin care candidatul își exprimă acordul de a se procesa datele sale<text:s/>personale în scopul procedurii de selecție, conform modelului atașat anunțului -formular 1;</text:p>
        </text:list-item>
        <text:list-item>
          <text:p text:style-name="P98">Declarație pe proprie răspundere a candidatului conform modelului atașat anunțului -formular 2;</text:p>
        </text:list-item>
        <text:list-item>
          <text:p text:style-name="P99">Declarație privind neîncadrarea în situația de conflict de interese,<text:s/>conform modelului atașat anunțului-formular 3;</text:p>
        </text:list-item>
        <text:list-item>
          <text:p text:style-name="P100">Declarație privind Statutul de independent, conform modelului atașat anunțului-formular 4;</text:p>
        </text:list-item>
        <text:list-item>
          <text:p text:style-name="P101">Raportul de activitate al administratorilor în funcție care vizează reînnoirea mandatului încredințat</text:p>
        </text:list-item>
        <text:list-item>
          <text:p text:style-name="P102">Opis dosar înscriere precum și declarația privind conținutul dosarului de candidatură, conform modelului atașat anunțului-formular 5;</text:p>
        </text:list-item>
        <text:list-item>
          <text:p text:style-name="P103">Dosar plic</text:p>
        </text:list-item>
      </text:list>
      <text:p text:style-name="P104">Nota*:</text:p>
      <text:p text:style-name="P105">Actele prevăzute la pct. 4, pct.7, pct.8, pct.9 vor fi prezentate și în original în vederea verificării conformității copiilor cu acestea</text:p>
      <text:p text:style-name="P106"/>
      <text:p text:style-name="P107"/>
      <text:p text:style-name="P108">Bibliografie:</text:p>
      <text:p text:style-name="P109"/>
      <text:list text:style-name="LFO6" text:continue-numbering="true">
        <text:list-item>
          <text:p text:style-name="P110">Ordonanța de Urgență nr.109/2011 privind guvernanta corporativa a întreprinderilor publice, cu modificările și completările ulterioare;</text:p>
        </text:list-item>
        <text:list-item>
          <text:p text:style-name="P111">Hotărârea de Guvern nr.722/2016 privind normele de aplicare ale Ordonanței de<text:s/>Urgență nr. 109/2011;</text:p>
        </text:list-item>
        <text:list-item>
          <text:p text:style-name="P112">Legea nr.31/1990 privind societățile, republicată, cu modificările şi completările ulterioare;</text:p>
        </text:list-item>
        <text:list-item>
          <text:p text:style-name="P113">Regulamentul (CE) nr.1370/2007 din 23 octombrie 2007 privind serviciile publice de transport feroviar şi rutier de călători şi de abrogare<text:s/>a Regulamentului (CEE) nr.1191/69 și nr.1107/70 ale Consiliului;</text:p>
        </text:list-item>
        <text:list-item>
          <text:p text:style-name="P114">Legea nr.51/2006 a serviciilor comunitare de utilități publice, cu modificările și completările ulterioare;</text:p>
        </text:list-item>
        <text:list-item>
          <text:p text:style-name="P115">Legea nr.92/2007- serviciilor de transport public local, cu modificările și completările ulterioare şi a Normele din 23 noiembrie 2007 de aplicare a legii;</text:p>
        </text:list-item>
        <text:list-item>
          <text:p text:style-name="P116">Ordinul nr. 272 din 12 decembrie 2007 pentru aprobarea normelor cadru privind stabilirea, ajustarea şi modificarea tarifelor pentru serviciile de transport public local de persoane;<text:s/></text:p>
        </text:list-item>
        <text:list-item>
          <text:p text:style-name="P117">Ordinul nr. 972 din 3 octombrie 2007 pentru aprobarea Regulamentului-cadru pentru efectuarea transportului public local şi a Caietului de sarcini-cadru al serviciilor de transport public local;</text:p>
        </text:list-item>
        <text:list-item>
          <text:p text:style-name="P118">Contractul de delegare în gestiune directă a serviciului de transport public local de călători în Mun. Satu Mare, nr.231/28.06.2018-32403/28.06.2018,</text:p>
        </text:list-item>
        <text:list-item>
          <text:p text:style-name="P119">Hotărârea Consiliului Local Satu Mare nr. 183/2016 privind modificarea Organigramei şi a Regulamentului de Organizare şi funcționare ale societății Transurban SA Satu Mare;</text:p>
        </text:list-item>
        <text:list-item>
          <text:p text:style-name="P120">Prevederile Actului Constitutiv aprobat prin Hotărârea Consiliului Local Satu Mare nr.123/25.05.2017 privind implementarea guvernanței corporative la Transurban SA Satu Mare;<text:s/></text:p>
        </text:list-item>
      </text:list>
      <text:p text:style-name="P121"><text:span text:style-name="T122">Candidaturile şi documentele solicitate prin prezentul anunț se depun până<text:s/></text:span><text:span text:style-name="T123">la data<text:s/></text:span><text:span text:style-name="T124">08.03.2021</text:span><text:span text:style-name="T125"><text:s/>ora 1</text:span><text:span text:style-name="T126">5</text:span><text:span text:style-name="T127">,00,<text:s/></text:span><text:span text:style-name="T128">la registratura Primăriei Municipiului Satu Mare, cam. 5, <text:s/>Piața 25 Octombrie nr. 1, în dosar plic, unde vor primi un număr de înregistrare şi data certă a depunerii.</text:span></text:p>
      <text:p text:style-name="P129"><text:span text:style-name="T130">Dosarul va avea menționat<text:s/></text:span><text:span text:style-name="T131">“Candidatura pentru funcția de me</text:span><text:span text:style-name="T132">mbru în Consiliului de Administrație al</text:span><text:span text:style-name="T133"><text:s/>Societății Transurban S.A. Satu Mare</text:span><text:span text:style-name="T134"><text:s/>precum şi numele, prenumele și domiciliul candidatului”.<text:s/></text:span></text:p>
      <text:p text:style-name="P135">Candidații vor fi anunțați telefonic şi prin e-mail în situația în care termenele de mai sus vor suferi modificări. De asemenea toate comunicările prevăzute de OUG 109/2011 vor fi făcute telefonic și/sau prin e-mail  </text:p>
      <text:p text:style-name="P136"><text:span text:style-name="T137">Persoană de contact</text:span><text:span text:style-name="T138">: Președinte al Comisiei de selecție – Ciulean Oana Maria, telefon: 0261-807561</text:span></text:p>
      <text:p text:style-name="P139"/>
      <text:p text:style-name="P140">Atașăm prezentului anunț următoarele:</text:p>
      <text:list text:style-name="LFO7" text:continue-numbering="true">
        <text:list-item>
          <text:p text:style-name="P141">Declarație de consimțământ prin care candidatul își exprimă acordul de a se procesa datele sale personale în scopul procedurii de selecție -formular 1;</text:p>
        </text:list-item>
        <text:list-item>
          <text:p text:style-name="P142">Declarație pe proprie răspundere a candidatului -formular 2;</text:p>
        </text:list-item>
        <text:list-item>
          <text:p text:style-name="P143">Declarație privind neîncadrarea în situația de conflict de interese -formular 3;</text:p>
        </text:list-item>
        <text:list-item>
          <text:p text:style-name="P144">Declarație privind Statutul de independent -formular 4;</text:p>
        </text:list-item>
        <text:list-item>
          <text:p text:style-name="P145"><text:span text:style-name="T146">Declarația privind conținutul dosarului de candidatură -formular 5;</text:span></text:p>
        </text:list-item>
        <text:list-item>
          <text:p text:style-name="P147"><text:span text:style-name="T148">Hotărârea Consiliul Local al municipiului Satu Mare nr.<text:s/></text:span><text:bookmark-start text:name="_Hlk62459403"/><text:span text:style-name="T149">16/28.01.2021<text:s/></text:span><text:span text:style-name="T150">pentru aprobarea implementării<text:s/></text:span><text:span text:style-name="T151">măsurilor dispuse de legislaţia specifică privind guvernanta corporativă a întreprinderilor publice la Transurban SA Satu Mare;</text:span></text:p>
        </text:list-item>
        <text:list-item>
          <text:p text:style-name="P152">Hotărârea Consiliului Local al municipiului Satu Mare nr.123/25.05.2017 privind <text:s/>modificarea şi completarea Actului Constitutiv<text:s/>al Transurban SA Satu Mare,</text:p>
        </text:list-item>
        <text:list-item>
          <text:p text:style-name="P153"><text:span text:style-name="T154">Hotărârea Consiliului Local al municipiului Satu Mare nr. 113/27.04.2017 privind mandatarea reprezentantului Municipiului Satu Mare în Adunarea Generală a Acţionarilor la<text:s/></text:span><text:span text:style-name="T155">Transurban SA Satu Mare,</text:span><text:span text:style-name="T156"><text:s/></text:span></text:p>
        </text:list-item>
        <text:list-item>
          <text:p text:style-name="P157"><text:span text:style-name="T158">Hotărârea Consiliului Local al<text:s/></text:span><text:span text:style-name="T159">municipiului Satu Mare nr. 117/27.04.2017<text:s/></text:span><text:span text:style-name="T160">pentru implementarea măsurilor privind guvernanta corporativă a întreprinderilor publice la Transurban SA Satu Mare,</text:span></text:p>
        </text:list-item>
        <text:list-item>
          <text:p text:style-name="P161">Hotărârea Consiliului Local al municipiului Satu Mare nr.123/25.05.2017 privind <text:s/>modificarea şi completarea Actului Constitutiv al Transurban SA Satu Mare,<text:bookmark-end text:name="_Hlk62459403"/></text:p>
        </text:list-item>
      </text:list>
      <text:p text:style-name="P162"/>
      <text:p text:style-name="P163"/>
      <text:p text:style-name="P164">Comisia de selecție :</text:p>
      <text:p text:style-name="P165"/>
      <text:p text:style-name="P166">Președinte:<text:s/><text:tab/></text:p>
      <text:list text:style-name="LFO8" text:continue-numbering="true">
        <text:list-item>
          <text:p text:style-name="P167">Ciulean Oana Maria, şef serviciu, Serviciul Managementul Resurselor Umane din cadrul Primăriei municipiului Satu Mare; <text:s/></text:p>
        </text:list-item>
      </text:list>
      <text:p text:style-name="P168">Membri: <text:s text:c="5"/><text:tab/></text:p>
      <text:list text:style-name="LFO8" text:continue-numbering="true">
        <text:list-item>
          <text:p text:style-name="P169">Mustea Bianca<text:s/>Laura, şef serviciu, Serviciul juridic din cadrul Primăriei municipiului Satu Mare; <text:s text:c="2"/></text:p>
        </text:list-item>
        <text:list-item>
          <text:p text:style-name="P170">Masculic Csaba, Administrator public, Primăria municipiului Satu Mare.<text:s/></text:p>
        </text:list-item>
      </text:list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fo:language="en" fo:country="US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82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347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Ulici</meta:initial-creator>
    <dc:creator>Renata Ulici</dc:creator>
    <meta:creation-date>2021-01-26T11:12:00Z</meta:creation-date>
    <dc:date>2021-01-29T09:49:00Z</dc:date>
    <meta:print-date>2021-01-29T05:56:00Z</meta:print-date>
    <meta:template xlink:href="Normal" xlink:type="simple"/>
    <meta:editing-cycles>24</meta:editing-cycles>
    <meta:editing-duration>PT10560S</meta:editing-duration>
    <meta:document-statistic meta:page-count="5" meta:paragraph-count="25" meta:word-count="1886" meta:character-count="12806" meta:row-count="91" meta:non-whitespace-character-count="10945"/>
  </office:meta>
</office:document-meta>
</file>