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Bold" svg:font-family="Times-New-Roman,Bold" style:font-family-generic="roman"/>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M2" style:master-page-name="MP0" style:family="paragraph">
      <style:paragraph-properties fo:break-before="page" fo:margin-bottom="0.1354in" style:line-height-at-least="0.2888in"/>
      <style:text-properties fo:font-weight="bold" style:font-weight-asian="bold" style:font-weight-complex="bold" fo:color="#000000" fo:font-size="11.5pt" style:font-size-asian="11.5pt" style:font-size-complex="11.5pt"/>
    </style:style>
    <style:style style:name="P2" style:parent-style-name="CM2" style:family="paragraph">
      <style:paragraph-properties fo:text-align="justify" fo:margin-bottom="0.1354in" style:line-height-at-least="0.2888in" fo:margin-left="1in" fo:text-indent="0.5in">
        <style:tab-stops/>
      </style:paragraph-properties>
    </style:style>
    <style:style style:name="T3" style:parent-style-name="DefaultParagraphFont" style:family="text">
      <style:text-properties fo:font-weight="bold" style:font-weight-asian="bold" style:font-weight-complex="bold" fo:color="#000000" fo:font-size="11.5pt" style:font-size-asian="11.5pt" style:font-size-complex="11.5pt"/>
    </style:style>
    <style:style style:name="T4" style:parent-style-name="DefaultParagraphFont" style:family="text">
      <style:text-properties style:font-name="Times-New-Roman,Bold" style:font-name-complex="Times-New-Roman,Bold" fo:font-weight="bold" style:font-weight-asian="bold" style:font-weight-complex="bold" fo:color="#000000" fo:font-size="11.5pt" style:font-size-asian="11.5pt" style:font-size-complex="11.5pt"/>
    </style:style>
    <style:style style:name="T5" style:parent-style-name="DefaultParagraphFont" style:family="text">
      <style:text-properties fo:font-weight="bold" style:font-weight-asian="bold" style:font-weight-complex="bold" fo:color="#000000" fo:font-size="11.5pt" style:font-size-asian="11.5pt" style:font-size-complex="11.5pt"/>
    </style:style>
    <style:style style:name="T6" style:parent-style-name="DefaultParagraphFont" style:family="text">
      <style:text-properties style:font-name="Times-New-Roman,Bold" style:font-name-complex="Times-New-Roman,Bold" fo:font-weight="bold" style:font-weight-asian="bold" style:font-weight-complex="bold" fo:color="#000000" fo:font-size="11.5pt" style:font-size-asian="11.5pt" style:font-size-complex="11.5pt"/>
    </style:style>
    <style:style style:name="T7" style:parent-style-name="DefaultParagraphFont" style:family="text">
      <style:text-properties fo:font-weight="bold" style:font-weight-asian="bold" style:font-weight-complex="bold" fo:color="#000000" fo:font-size="11.5pt" style:font-size-asian="11.5pt" style:font-size-complex="11.5pt"/>
    </style:style>
    <style:style style:name="P8" style:parent-style-name="Default" style:family="paragraph">
      <style:paragraph-properties fo:text-align="justify" fo:line-height="115%" fo:text-indent="0.4909in"/>
    </style:style>
    <style:style style:name="P9" style:parent-style-name="CM2" style:list-style-name="LFO1" style:family="paragraph">
      <style:paragraph-properties fo:text-align="justify" fo:margin-bottom="0.1354in" fo:line-height="115%"/>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CM2" style:list-style-name="LFO1" style:family="paragraph">
      <style:paragraph-properties fo:text-align="justify" fo:margin-bottom="0.1354in" fo:line-height="115%"/>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CM2" style:list-style-name="LFO1" style:family="paragraph">
      <style:paragraph-properties fo:text-align="justify" fo:margin-bottom="0.1354in" fo:line-height="115%"/>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CM2" style:list-style-name="LFO1" style:family="paragraph">
      <style:paragraph-properties fo:text-align="justify" fo:margin-bottom="0.1354in" fo:line-height="11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T83" style:parent-style-name="DefaultParagraphFont" style:family="text">
      <style:text-properties fo:color="#000000"/>
    </style:style>
    <style:style style:name="P84" style:parent-style-name="CM2" style:list-style-name="LFO1" style:family="paragraph">
      <style:paragraph-properties fo:text-align="justify" fo:margin-bottom="0.1354in" fo:line-height="11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CM2" style:list-style-name="LFO1" style:family="paragraph">
      <style:paragraph-properties fo:text-align="justify" fo:margin-bottom="0.1354in" style:line-height-at-least="0.2888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Default" style:family="paragraph">
      <style:paragraph-properties fo:text-align="justify" fo:line-height="115%"/>
    </style:style>
    <style:style style:name="P96" style:parent-style-name="Default" style:family="paragraph">
      <style:paragraph-properties fo:text-align="justify" fo:line-height="115%" fo:text-indent="0.4916in"/>
      <style:text-properties fo:font-size="11.5pt" style:font-size-asian="11.5pt" style:font-size-complex="11.5pt"/>
    </style:style>
    <style:style style:name="P97" style:parent-style-name="Default" style:family="paragraph">
      <style:paragraph-properties fo:text-align="justify" fo:line-height="115%" fo:text-indent="0.4916in"/>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style:font-name="Times-New-Roman" style:font-name-complex="Times-New-Roman"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style:font-name="Times-New-Roman" style:font-name-complex="Times-New-Roman" fo:font-size="11.5pt" style:font-size-asian="11.5pt" style:font-size-complex="11.5pt"/>
    </style:style>
    <style:style style:name="T103" style:parent-style-name="DefaultParagraphFont" style:family="text">
      <style:text-properties fo:font-size="11.5pt" style:font-size-asian="11.5pt" style:font-size-complex="11.5pt"/>
    </style:style>
    <style:style style:name="P104" style:parent-style-name="Default" style:family="paragraph">
      <style:paragraph-properties fo:text-align="justify" fo:line-height="115%" fo:text-indent="0.4916in"/>
      <style:text-properties fo:font-size="11.5pt" style:font-size-asian="11.5pt" style:font-size-complex="11.5pt"/>
    </style:style>
    <style:style style:name="P105" style:parent-style-name="Default" style:family="paragraph">
      <style:paragraph-properties fo:text-align="justify" fo:line-height="115%" fo:text-indent="0.4916in"/>
      <style:text-properties fo:font-size="11.5pt" style:font-size-asian="11.5pt" style:font-size-complex="11.5pt"/>
    </style:style>
    <style:style style:name="P106" style:parent-style-name="Default" style:family="paragraph">
      <style:paragraph-properties fo:text-align="justify" fo:line-height="115%" fo:text-indent="0.4916in"/>
      <style:text-properties fo:font-size="11.5pt" style:font-size-asian="11.5pt" style:font-size-complex="11.5pt"/>
    </style:style>
    <style:style style:name="P107" style:parent-style-name="Default" style:family="paragraph">
      <style:paragraph-properties fo:text-align="justify" fo:line-height="200%" fo:text-indent="0.4916in"/>
      <style:text-properties fo:font-size="11.5pt" style:font-size-asian="11.5pt" style:font-size-complex="11.5pt"/>
    </style:style>
    <style:style style:name="P108" style:parent-style-name="Default" style:family="paragraph">
      <style:paragraph-properties fo:text-align="end" fo:line-height="200%" fo:text-indent="0.4916in"/>
      <style:text-properties fo:font-size="11.5pt" style:font-size-asian="11.5pt" style:font-size-complex="11.5pt"/>
    </style:style>
    <style:style style:name="P109" style:parent-style-name="Default" style:family="paragraph">
      <style:paragraph-properties fo:text-align="end" fo:line-height="200%" fo:text-indent="0.4916in"/>
    </style:style>
    <style:style style:name="T110" style:parent-style-name="DefaultParagraphFont" style:family="text">
      <style:text-properties fo:font-size="11.5pt" style:font-size-asian="11.5pt" style:font-size-complex="11.5pt"/>
    </style:style>
    <style:style style:family="graphic" style:name="a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FORMULAR<text:s/>NR<text:s/>2</text:p>
      <text:p text:style-name="P2"><text:span text:style-name="T3">DECLARA</text:span><text:span text:style-name="T4">Ţ</text:span><text:span text:style-name="T5">IE PE PROPRIE R</text:span><text:span text:style-name="T6">Ă</text:span><text:span text:style-name="T7">SPUNDERE<text:s/></text:span></text:p>
      <text:p text:style-name="Default"/>
      <text:p text:style-name="P8">Subsemnatul/Subsemnata......................................................, în calitate de participant(ă) la procedura de recrutare<text:s/>şi selecţie în vederea ocupării unui post de membru în<text:s/>Consiliul de Administraţie al societății TRANSURBAN S.A. Satu Mare, declar pe propria răspundere sub sancţiunea excluderii din procedura de recrutare<text:s/>şi selecție<text:s/>şi sub sancţiunile aplicabile infracţiunii de fals în acte publice, că:<text:s/></text:p>
      <text:list text:style-name="LFO1" text:continue-numbering="true">
        <text:list-item>
          <text:p text:style-name="P9"><text:span text:style-name="T10">nu am fost destituit<text:s/></text:span><text:span text:style-name="T11">dintr-o func</text:span><text:span text:style-name="T12">ţ</text:span><text:span text:style-name="T13">ie public</text:span><text:span text:style-name="T14">ă<text:s/></text:span><text:span text:style-name="T15">sau nu mi-a încetat contractul individual de munc</text:span><text:span text:style-name="T16">ă<text:s/></text:span><text:span text:style-name="T17">pentru motive disciplinare în ultimii 7 ani<text:s/></text:span></text:p>
        </text:list-item>
        <text:list-item>
          <text:p text:style-name="P18"><text:span text:style-name="T19">nu am desf</text:span><text:span text:style-name="T20">ăş</text:span><text:span text:style-name="T21">urat activitate de poli</text:span><text:span text:style-name="T22">ţ</text:span><text:span text:style-name="T23">ie politic</text:span><text:span text:style-name="T24">ă</text:span><text:span text:style-name="T25">, astfel cum este definit</text:span><text:span text:style-name="T26">ă<text:s/></text:span><text:span text:style-name="T27">prin lege;<text:s/></text:span></text:p>
        </text:list-item>
        <text:list-item>
          <text:p text:style-name="P28"><text:span text:style-name="T29">nu am fost condamnat(</text:span><text:span text:style-name="T30">ă</text:span><text:span text:style-name="T31">) printr-o hot</text:span><text:span text:style-name="T32">ă</text:span><text:span text:style-name="T33">râre<text:s/></text:span><text:span text:style-name="T34">judec</text:span><text:span text:style-name="T35">ă</text:span><text:span text:style-name="T36">toreasc</text:span><text:span text:style-name="T37">ă<text:s/></text:span><text:span text:style-name="T38">r</text:span><text:span text:style-name="T39">ă</text:span><text:span text:style-name="T40">mas</text:span><text:span text:style-name="T41">ă<text:s/></text:span><text:span text:style-name="T42">definitiv</text:span><text:span text:style-name="T43">ă<text:s/></text:span><text:span text:style-name="T44">pentru o infrac</text:span><text:span text:style-name="T45">ţ</text:span><text:span text:style-name="T46">iune legat</text:span><text:span text:style-name="T47">ă<text:s/></text:span><text:span text:style-name="T48">de conduita profesional</text:span><text:span text:style-name="T49">ă</text:span><text:span text:style-name="T50">;<text:s/></text:span></text:p>
        </text:list-item>
        <text:list-item>
          <text:p text:style-name="P51"><text:span text:style-name="T52">nu am f</text:span><text:span text:style-name="T53">ă</text:span><text:span text:style-name="T54">cut obiectul unei hot</text:span><text:span text:style-name="T55">ă</text:span><text:span text:style-name="T56">râri judec</text:span><text:span text:style-name="T57">ă</text:span><text:span text:style-name="T58">tore</text:span><text:span text:style-name="T59">ş</text:span><text:span text:style-name="T60">ti r</text:span><text:span text:style-name="T61">ă</text:span><text:span text:style-name="T62">mase definitive pentru gestiune frauduloas</text:span><text:span text:style-name="T63">ă</text:span><text:span text:style-name="T64">, abuz de încredere, fals, uz de fals, în</text:span><text:span text:style-name="T65">ş</text:span><text:span text:style-name="T66">el</text:span><text:span text:style-name="T67">ă</text:span><text:span text:style-name="T68">ciune, delapidare, m</text:span><text:span text:style-name="T69">ă</text:span><text:span text:style-name="T70">rturie m</text:span><text:span text:style-name="T71">incinoas</text:span><text:span text:style-name="T72">ă</text:span><text:span text:style-name="T73">, dare<text:s/></text:span><text:span text:style-name="T74">ş</text:span><text:span text:style-name="T75">i luare de mit</text:span><text:span text:style-name="T76">ă</text:span><text:span text:style-name="T77">, pentru infrac</text:span><text:span text:style-name="T78">ţ</text:span><text:span text:style-name="T79">iunile prev</text:span><text:span text:style-name="T80">ă</text:span><text:span text:style-name="T81">zute<text:s/></text:span><text:span text:style-name="T82">Legea nr. 129/2019<text:s/></text:span>pentru prevenirea şi combaterea spălării banilor şi finanţării terorismului, <text:s/><text:span text:style-name="T83">;</text:span></text:p>
        </text:list-item>
        <text:list-item>
          <text:p text:style-name="P84"><text:span text:style-name="T85">la data depunerii candidaturii, nu fac parte din mai mult de 3 consilii de administra</text:span><text:span text:style-name="T86">ț</text:span><text:span text:style-name="T87">ie ale unor regii autonome sau societ</text:span><text:span text:style-name="T88">ăţ</text:span><text:span text:style-name="T89">i come</text:span><text:span text:style-name="T90">rciale;</text:span></text:p>
        </text:list-item>
        <text:list-item>
          <text:p text:style-name="P91"><text:span text:style-name="T92"><draw:custom-shape svg:x="3.25in" svg:y="0.10069in" svg:width="0.35417in" svg:height="0.30139in" draw:z-index="251661312" draw:id="id0" draw:style-name="a0" draw:name="Flowchart: Process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93"><draw:custom-shape svg:x="1.15625in" svg:y="0.11111in" svg:width="0.33264in" svg:height="0.29167in" draw:z-index="251659264" draw:id="id1" draw:style-name="a1" draw:name="Flowchart: Process 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94">fac parte <text:s text:c="32"/>nu fac parte <text:s text:c="2"/></text:span></text:p>
        </text:list-item>
      </text:list>
      <text:p text:style-name="P95">din rândul funcționarilor publici sau al altor categorii de personal din cadrul autorității publice<text:s/>tutelare ori din cadrul altor autorități sau instituții publice.</text:p>
      <text:p text:style-name="P96"/>
      <text:p text:style-name="P97"><text:span text:style-name="T98">Subsemnatul/Subsemnata, declar că informațiile furnizate sunt complete și corecte în fiecare detaliu și înțeleg faptul că îmi pot fi solicitate orice documente doveditoare de care dispun de către Comisia de selecție și recrutare în vederea ocup</text:span><text:span text:style-name="T99">ă</text:span><text:span text:style-name="T100">rii unui po</text:span><text:span text:style-name="T101">st de membru în Consiliul de Administra</text:span><text:span text:style-name="T102">ț</text:span><text:span text:style-name="T103">ie al societății TRANSURBAN S.A Satu Mare, în scopul verificării și confirmării declarațiilor.</text:span></text:p>
      <text:p text:style-name="P104"/>
      <text:p text:style-name="P105"/>
      <text:p text:style-name="P106"/>
      <text:p text:style-name="P107"/>
      <text:p text:style-name="P108">Data:..................</text:p>
      <text:p text:style-name="P109"><text:span text:style-name="T110">Semnătur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Bold" svg:font-family="Times-New-Roman,Bold" style:font-family-generic="roman"/>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style:language-asian="ro" style:country-asian="RO" fo:hyphenate="false"/>
    </style:style>
    <style:style style:name="DefaultParagraphFont" style:display-name="Default Paragraph Font"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ro" style:country-asian="RO" fo:hyphenate="false"/>
    </style:style>
    <style:style style:name="CM2" style:display-name="CM2" style:family="paragraph" style:parent-style-name="Default" style:next-style-name="Default">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 Ulici</meta:initial-creator>
    <dc:creator>Renata Ulici</dc:creator>
    <meta:creation-date>2021-01-28T11:56:00Z</meta:creation-date>
    <dc:date>2021-01-28T13:37:00Z</dc:date>
    <meta:template xlink:href="Normal" xlink:type="simple"/>
    <meta:editing-cycles>7</meta:editing-cycles>
    <meta:editing-duration>PT1200S</meta:editing-duration>
    <meta:document-statistic meta:page-count="1" meta:paragraph-count="3" meta:word-count="290" meta:character-count="1974" meta:row-count="14" meta:non-whitespace-character-count="1687"/>
  </office:meta>
</office:document-meta>
</file>