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line-height="0.1881in"/>
    </style:style>
    <style:style style:name="T2" style:parent-style-name="DefaultParagraphFont" style:family="text">
      <style:text-properties style:text-position="-3.5% 100%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line-height="150%"/>
      <style:text-properties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0833in" fo:line-height="150%" fo:text-indent="0.5in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letter-spacing="0.0055in" fo:font-size="14pt" style:font-size-asian="14pt" style:font-size-complex="14pt"/>
    </style:style>
    <style:style style:name="T15" style:parent-style-name="DefaultParagraphFont" style:family="text">
      <style:text-properties fo:letter-spacing="0.0055in"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letter-spacing="0.0055in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style:text-position="super 64.2%"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style:text-position="super 64.2%"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ORMULAR NR. 4</text:span></text:p>
      <text:p text:style-name="P3"/>
      <text:p text:style-name="P4"><text:span text:style-name="T5">DECLARA</text:span><text:span text:style-name="T6">Ţ</text:span><text:span text:style-name="T7">IE</text:span></text:p>
      <text:p text:style-name="P8"/>
      <text:p text:style-name="P9">PRIVIND STATUTUL DE INDEPENDENT<text:s/></text:p>
      <text:p text:style-name="P10"/>
      <text:p text:style-name="P11"><text:span text:style-name="T12">Subsemnatul/a_________________________________________, domiciliat/ă în ________________________________________________, posesor al C.I. seria _____ nr. _____<text:s/></text:span><text:span text:style-name="T13">eliberată de _____________________________ la data de _______________ având CNP ______________________________în calitate de candidat/ă pentru poziţia de membru în Consiliul de administraţie al<text:s/></text:span><text:span text:style-name="T14">societății TRANSURBAN</text:span><text:span text:style-name="T15"><text:s/>S.A</text:span><text:span text:style-name="T16"><text:s/>declar pe propria răspundere, sub sancţiunea exc</text:span><text:span text:style-name="T17">luderii din procedura de selecţie a candidaţilor pentru poziţia de membru în Consiliul de administraţie al<text:s/></text:span><text:span text:style-name="T18">societății TRANSURBAN S.A</text:span><text:span text:style-name="T19"><text:s/></text:span><text:span text:style-name="T20">şi a sancţiunilor prevăzute de Codul Penal privind falsul în declaraţii, că:<text:s/></text:span></text:p>
      <text:p text:style-name="P21"><text:span text:style-name="T22"><draw:custom-shape svg:x="0.02083in" svg:y="0.03611in" svg:width="0.125in" svg:height="0.10417in" draw:z-index="251659264" draw:id="id0" draw:style-name="a0" draw:name="Rectangle 2" text:anchor-type="paragraph"><svg:title/><svg:desc/><text:p text:style-name="P23"><text:s/></text:p><draw:enhanced-geometry draw:type="non-primitive" svg:viewBox="0 0 21600 21600" draw:enhanced-path="M 0 0 L 21600 0 21600 21600 0 21600 Z N"/></draw:custom-shape></text:span><text:span text:style-name="T24"><text:s text:c="7"/>Deţin statutul de independent faţă de ______</text:span><text:span text:style-name="T25">______________aşa cum este acesta descris în art. 138</text:span><text:span text:style-name="T26">2 <text:s/></text:span><text:span text:style-name="T27">alin. 2 din Legea nr. 31/1990 privind societăţile;</text:span></text:p>
      <text:p text:style-name="P28"><text:span text:style-name="T29"><draw:custom-shape svg:x="0.03125in" svg:y="0.04097in" svg:width="0.125in" svg:height="0.10417in" draw:z-index="251660288" draw:id="id1" draw:style-name="a1" draw:name="Rectangle 1" text:anchor-type="paragraph"><svg:title/><svg:desc/><text:p text:style-name="P30"><text:s/></text:p><draw:enhanced-geometry draw:type="non-primitive" svg:viewBox="0 0 21600 21600" draw:enhanced-path="M 0 0 L 21600 0 21600 21600 0 21600 Z N"/></draw:custom-shape></text:span><text:span text:style-name="T31"><text:s text:c="7"/>Nu deţin statutul de independent faţă de ___________________aşa cum este acesta descris în art. 138</text:span><text:span text:style-name="T32">2 <text:s/></text:span><text:span text:style-name="T33">alin. 2 din Legea nr.<text:s/></text:span><text:span text:style-name="T34">31/1990 privind societăţile;</text:span></text:p>
      <text:p text:style-name="P35"><text:s text:c="11"/>Subsemnatul/a declar că informaţiile furnizate sunt complete şi corecte în fiecare detaliu şi înţeleg că autoritatea publică tutelară, are dreptul de a solicita, în scopul verificării şi confirmării<text:s/>declaraţiilor, orice informaţii şi documente doveditoare în conformitate cu prevederile legale.</text:p>
      <text:p text:style-name="P36"><text:s text:c="4"/>Data completării,</text:p>
      <text:p text:style-name="P37"><text:s text:c="2"/>_______________</text:p>
      <text:p text:style-name="P38"/>
      <text:p text:style-name="P39"><text:s/>(Nume, prenume)</text:p>
      <text:p text:style-name="P40">___________________________</text:p>
      <text:p text:style-name="P41"><text:tab/><text:tab/><text:tab/><text:tab/><text:tab/><text:tab/><text:tab/><text:tab/><text:tab/><text:tab/><text:tab/><text:s text:c="2"/></text:p>
      <text:p text:style-name="P42">(Semnătura)<text:tab/><text:tab/><text:tab/><text:tab/><text:tab/><text:tab/><text:tab/></text:p>
      <text:p text:style-name="P43">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Ulici</meta:initial-creator>
    <dc:creator>Renata Ulici</dc:creator>
    <meta:creation-date>2021-01-28T11:11:00Z</meta:creation-date>
    <dc:date>2021-01-28T11:38:00Z</dc:date>
    <meta:template xlink:href="Normal" xlink:type="simple"/>
    <meta:editing-cycles>2</meta:editing-cycles>
    <meta:editing-duration>PT120S</meta:editing-duration>
    <meta:document-statistic meta:page-count="1" meta:paragraph-count="2" meta:word-count="216" meta:character-count="1473" meta:row-count="10" meta:non-whitespace-character-count="1259"/>
  </office:meta>
</office:document-meta>
</file>