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5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6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27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28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29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0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1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3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4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5" style:parent-style-name="Normal" style:family="paragraph">
      <style:paragraph-properties fo:text-align="justify" fo:margin-bottom="0in" fo:line-height="100%" fo:text-indent="0.5in"/>
      <style:text-properties fo:font-size="14pt" style:font-size-asian="14pt" style:font-size-complex="14pt" fo:language="ro" fo:country="RO"/>
    </style:style>
    <style:style style:name="P36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7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8" style:parent-style-name="Normal" style:family="paragraph">
      <style:paragraph-properties fo:text-indent="0.5in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ableColumn40" style:family="table-column">
      <style:table-column-properties style:column-width="2.1388in"/>
    </style:style>
    <style:style style:name="TableColumn41" style:family="table-column">
      <style:table-column-properties style:column-width="2.1395in"/>
    </style:style>
    <style:style style:name="TableColumn42" style:family="table-column">
      <style:table-column-properties style:column-width="2.1395in"/>
    </style:style>
    <style:style style:name="Table39" style:family="table">
      <style:table-properties style:width="6.4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style:vertical-align="auto"/>
      <style:text-properties style:font-size-complex="12pt" fo:hyphenate="true"/>
    </style:style>
    <style:style style:name="P46" style:parent-style-name="Normal" style:family="paragraph">
      <style:paragraph-properties fo:text-align="center" style:vertical-align="auto"/>
      <style:text-properties style:font-size-complex="12pt" fo:hyphenate="true"/>
    </style:style>
    <style:style style:name="P47" style:parent-style-name="Normal" style:family="paragraph">
      <style:paragraph-properties style:vertical-align="auto">
        <style:tab-stops>
          <style:tab-stop style:type="left" style:position="0.8312in"/>
        </style:tab-stops>
      </style:paragraph-properties>
      <style:text-properties fo:hyphenate="tru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P50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P53" style:parent-style-name="Normal" style:family="paragraph">
      <style:paragraph-properties fo:text-align="center" style:vertical-align="auto">
        <style:tab-stops>
          <style:tab-stop style:type="left" style:position="0.8312in"/>
        </style:tab-stops>
      </style:paragraph-properties>
      <style:text-properties style:font-size-complex="12pt" fo:hyphenate="true"/>
    </style:style>
    <style:style style:name="P54" style:parent-style-name="Normal" style:family="paragraph">
      <style:paragraph-properties fo:text-indent="0.5in"/>
      <style:text-properties fo:font-size="14pt" style:font-size-asian="14pt" style:font-size-complex="14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Elaborarea Planului Urbanistic General al Municipiului Satu Mare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2.29259in" svg:height="3.32618in" style:rel-width="scale" style:rel-height="scale"><draw:image xlink:href="media/image1.emf" xlink:type="simple" xlink:show="embed" xlink:actuate="onLoad"/><svg:title/><svg:desc/></draw:frame></text:span></text:p>
      <text:p text:style-name="P11">MUNICIPIUL SATU MARE</text:p>
      <text:p text:style-name="P12">2022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Descrierea sumară a investiției</text:p>
      <text:p text:style-name="P24"><text:bookmark-start text:name="_Hlk102558691"/>Elaborarea Planului Urbanistic General al Municipiului Satu Mare<text:s/><text:bookmark-end text:name="_Hlk102558691"/>presupune următoarele<text:s/>etape:</text:p>
      <text:p text:style-name="P25">Etapa 1 - Faze pregătitoare</text:p>
      <text:p text:style-name="P26"><text:tab/>Faza 1.1. - Realizarea suportului topografic complet, vizat de Oficiul de Cadastru și Publicitate Imobiliară pentru realizarea Planului Urbanistic General (în urma aprobării PUG-ului, parte din extravilan va fi introdus<text:s/>in intravilan - noul intravilan va trebui vizat de către Oficiul de Cadastru și Publicitate Imobiliară.</text:p>
      <text:p text:style-name="P27"><text:tab/>Faza 1.2. - Studii de fundamentare, avizarea studiilor în comisia CTUAT.</text:p>
      <text:p text:style-name="P28"><text:tab/>Faza 1.3. - Consultarea populației în conformitate cu Ordinul 2701/2010</text:p>
      <text:p text:style-name="P29"><text:tab/>Faza<text:s/>1.4. - Analiza situației existente și a disfuncționalităților. Diagnostic prospectiv; Delimitarea noului intravilan propus al Municipiului Satu Mare; avizarea în comisia CTUAT.</text:p>
      <text:p text:style-name="P30"/>
      <text:p text:style-name="P31">Etapa 2 - Întocmirea Planului Urbanistic General și al Regulamentului Local de Urbanism aferent</text:p>
      <text:p text:style-name="P32"><text:tab/>Faza 2.1. Propuneri preliminare de reglementări urbanistice - avizare în CTUAT.</text:p>
      <text:p text:style-name="P33"><text:tab/>Faza 2.2. Consultarea populației în conformitate cu Ordinul 2701/2010.</text:p>
      <text:p text:style-name="P34"><text:tab/>Faza 2.3. Întocmire documentații pentru obținerea avizelor/acordurilor - prezentări<text:s/>în comisiile de specialitate, unde este cazul și obținere avize.</text:p>
      <text:p text:style-name="P35"><text:tab/>Faza 2.4. Redactare finală a documentației PUG conform metodologiei, cu introducerea tuturor condițiilor din avize/acorduri și aprobarea în consiliu local al Municipiului Satu Mare, inclusiv avizarea noului intravilan propus de către Oficiul de Cadastru și Publicitate Imobiliară.</text:p>
      <text:p text:style-name="P36">Etapa 3 - Predarea și integrarea Planului Urbanistic General al Municipiului Satu Mare în sistemul Informațional Geografic (SIG/GIS)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IMAR</text:p>
            <text:p text:style-name="P46">Kereskényi Gábor</text:p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Șef serviciu</text:p>
            <text:p text:style-name="P53">Dr. Sveda Andrea</text:p>
          </table:table-cell>
        </table:table-row>
      </table:table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font-size="12pt" style:font-size-asian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4pt" fo:language="ro" fo:country="RO"/>
    </style:style>
  </office:automatic-styles>
  <office:master-styles>
    <style:master-page style:name="MP0" style:page-layout-name="PL0">
      <style:header>
        <text:p text:style-name="P2">Anexa 1 la Hotărârea nr.<text:s/>159/12.05.202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</meta:initial-creator>
    <dc:creator>Loredana Giurgiu</dc:creator>
    <meta:creation-date>2022-05-04T08:57:00Z</meta:creation-date>
    <dc:date>2022-05-12T06:52:00Z</dc:date>
    <meta:template xlink:href="Normal" xlink:type="simple"/>
    <meta:editing-cycles>8</meta:editing-cycles>
    <meta:editing-duration>PT180S</meta:editing-duration>
    <meta:document-statistic meta:page-count="1" meta:paragraph-count="3" meta:word-count="267" meta:character-count="1792" meta:row-count="12" meta:non-whitespace-character-count="1528"/>
  </office:meta>
</office:document-meta>
</file>