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fo:font-size="14pt" style:font-size-asian="14pt" style:font-size-complex="14pt" fo:language="es" fo:country="DO"/>
    </style:style>
    <style:style style:name="T3" style:parent-style-name="DefaultParagraphFont" style:family="text">
      <style:text-properties style:font-name="Times New Roman" style:font-name-asian="Times New Roman" fo:color="#FF0000" fo:font-size="14pt" style:font-size-asian="14pt" style:font-size-complex="14pt" fo:language="es" fo:country="DO"/>
    </style:style>
    <style:style style:name="T4" style:parent-style-name="DefaultParagraphFont" style:family="text">
      <style:text-properties style:font-name="Times New Roman" style:font-name-asian="Times New Roman" fo:font-size="14pt" style:font-size-asian="14pt" style:font-size-complex="14pt" fo:language="es" fo:country="DO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fo:font-size="14pt" style:font-size-asian="14pt" style:font-size-complex="14pt" fo:language="es" fo:country="DO"/>
    </style:style>
    <style:style style:name="P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language="es" fo:country="DO"/>
    </style:style>
    <style:style style:name="P8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P11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DO"/>
    </style:style>
    <style:style style:name="P12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2.0826in"/>
    </style:style>
    <style:style style:name="TableColumn16" style:family="table-column">
      <style:table-column-properties style:column-width="2.4458in"/>
    </style:style>
    <style:style style:name="Table13" style:family="table">
      <style:table-properties style:width="5.0201in" fo:margin-left="0.764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P7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 fo:language="es" fo:country="DO"/>
    </style:style>
    <style:style style:name="P7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 fo:language="es" fo:country="DO"/>
    </style:style>
    <style:style style:name="P75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T76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T77" style:parent-style-name="DefaultParagraphFont" style:family="text">
      <style:text-properties style:font-name="Times New Roman" fo:language="es" fo:country="DO"/>
    </style:style>
    <style:style style:name="P78" style:parent-style-name="Normal" style:family="paragraph">
      <style:text-properties style:font-name="Times New Roman" fo:language="es" fo:country="DO"/>
    </style:style>
    <style:style style:name="P79" style:parent-style-name="Normal" style:family="paragraph">
      <style:text-properties style:font-name="Times New Roman" fo:language="es" fo:country="DO"/>
    </style:style>
    <style:style style:name="P80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81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82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83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T84" style:parent-style-name="DefaultParagraphFont" style:family="text">
      <style:text-properties style:font-name="Times New Roman" fo:font-size="14pt" style:font-size-asian="14pt" style:font-size-complex="14pt" fo:language="es" fo:country="DO"/>
    </style:style>
  </office:automatic-styles>
  <office:body>
    <office:text text:use-soft-page-breaks="true">
      <text:p text:style-name="P1"><text:span text:style-name="T2">Municipiul Satu Mare <text:s text:c="7"/>Anexă</text:span><text:span text:style-name="T3"><text:s/></text:span><text:span text:style-name="T4">la Hotărârea Consiliului Local Satu Mare <text:s/></text:span></text:p>
      <text:p text:style-name="P5"><text:span text:style-name="T6"><text:s text:c="94"/>nr. 54/29.02.2024 <text:s/></text:span></text:p>
      <text:p text:style-name="P7"/>
      <text:p text:style-name="P8"/>
      <text:p text:style-name="P9"><text:span text:style-name="T10">Cheltuielile cu lucrările prevăzute în Amenajamentul Pastoral, efectuate de către chiriași în anii 2022 și 2023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 crt.</text:p>
          </table:table-cell>
          <table:table-cell table:style-name="TableCell20">
            <text:p text:style-name="P21">Chiriași</text:p>
          </table:table-cell>
          <table:table-cell table:style-name="TableCell22">
            <text:p text:style-name="P23"><text:span text:style-name="T24">Cheltuieli cu lucrările efectuate în anii 2022 și 2023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Tomoioagă Raluca</text:p>
          </table:table-cell>
          <table:table-cell table:style-name="TableCell30">
            <text:p text:style-name="P31">7.500 lei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Groza Vlad</text:p>
          </table:table-cell>
          <table:table-cell table:style-name="TableCell37">
            <text:p text:style-name="P38">4.395 lei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Hordoban Ștefan</text:p>
          </table:table-cell>
          <table:table-cell table:style-name="TableCell44">
            <text:p text:style-name="P45">4.200 lei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S.C. Angușica S.R.L.</text:span></text:p>
          </table:table-cell>
          <table:table-cell table:style-name="TableCell52">
            <text:p text:style-name="P53">14.680 lei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S.C. Agro Faur 2013 S.R.L.</text:span></text:p>
          </table:table-cell>
          <table:table-cell table:style-name="TableCell60">
            <text:p text:style-name="P61">62.269,62 lei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Șanta Florica</text:p>
          </table:table-cell>
          <table:table-cell table:style-name="TableCell67">
            <text:p text:style-name="P68">4.924.75 lei</text:p>
          </table:table-cell>
        </table:table-row>
      </table:table>
      <text:p text:style-name="P69"/>
      <text:p text:style-name="P70"/>
      <text:p text:style-name="P71"><text:span text:style-name="T72">Președinte al comisiei de analizare și soluționare a cererilor de închiriere a pajiștilor aflate în domeniu privat al Municipiului Satu Mare,</text:span></text:p>
      <text:p text:style-name="P73">Viceprimar</text:p>
      <text:p text:style-name="P74">Ghiarfaș Adelin Cristian</text:p>
      <text:p text:style-name="P75"/>
      <text:p text:style-name="Normal"><text:span text:style-name="T76"><text:s text:c="47"/></text:span><text:span text:style-name="T77">Vizat spre neschimbare</text:span></text:p>
      <text:p text:style-name="P78"/>
      <text:p text:style-name="P79">Președinte de ședință <text:s text:c="79"/>Secretar general</text:p>
      <text:p text:style-name="P80"/>
      <text:p text:style-name="P81"/>
      <text:p text:style-name="P82"/>
      <text:p text:style-name="P83"/>
      <text:p text:style-name="Normal"><text:span text:style-name="T84">Întocmit,Oșan Berindea Ramona /2 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 Redica</meta:initial-creator>
    <dc:creator>Loredana Giurgiu</dc:creator>
    <meta:creation-date>2024-02-26T08:09:00Z</meta:creation-date>
    <dc:date>2024-03-06T10:08:00Z</dc:date>
    <meta:print-date>2024-02-26T07:1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5" meta:character-count="976" meta:row-count="6" meta:non-whitespace-character-count="832"/>
  </office:meta>
</office:document-meta>
</file>